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0
                  </text:p>
          </table:table-cell>
          <table:table-cell office:value-type="string" table:number-columns-spanned="2" table:style-name="parlementair.kopcel_last">
            <text:p text:style-name="headtable.stuktitel"> MOTIE VAN HET LID APTROOT
            </text:p>
          </table:table-cell>
          <table:covered-table-cell/>
        </table:table-row>
      </table:table>
      <text:p text:style-name="kamerstukdatum">Voorgesteld 19 mei 2010</text:p>
      <text:p text:style-name="algemeen">De Kamer,</text:p>
      <text:p text:style-name="algemeen">gehoord de beraadslaging,</text:p>
      <text:p text:style-name="algemeen">constaterende, dat persoonlijke gegevens van houders van een OV-chipkaart in allerlei bestanden worden opgeslagen;</text:p>
      <text:p text:style-name="algemeen">overwegende, dat voor een goede financiële afhandeling alleen Trans Link Systems deze gegevens en recente reisinformatie nodig
                  heeft;
               </text:p>
      <text:p text:style-name="algemeen">overwegende, dat vervoersmaatschappijen en overheden alleen informatie over vervoersstromen nodig hebben en geen informatie
                  op persoonsniveau;
               </text:p>
      <text:p text:style-name="algemeen">spreekt als haar mening uit dat persoonsgegevens alleen bij Trans Link Systems opgeslagen mogen worden, tenzij de gebruiker
                  kiest voor een anonieme OV-chipkaart;
               </text:p>
      <text:p text:style-name="algemeen">spreekt voorts als haar mening uit dat reisgegevens op persoonsniveau slechts twee maanden bewaard mogen blijven en daarna
                  verwijderd moeten worden;
               </text:p>
      <text:p text:style-name="algemeen">verzoekt de regering om daartoe de nodige maatregelen te nemen en de Kamer voor 1 september 2010 te informeren,</text:p>
      <text:p text:style-name="algemeen">en gaat over tot de orde van de dag.</text:p>
      <text:p text:style-name="ondertekening.end">Aptroo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3 645, Nr. 3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