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8<text:tab/>BRIEF VAN DE MINISTER VAN BUITENLANDSE ZAKEN</text:h>
      <text:p text:style-name="ifm_p_mt.3.76mm_ifm">Aan de Voorzitter van de Tweede Kamer der Staten-Generaal</text:p>
      <text:p text:style-name="ifm_p_mt.3.76mm_ifm">Den Haag, 19 januari 2023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3 (bijlage 2).</text:p>
      <text:p text:style-name="ifm_p_mt.3.76mm_ifm">Op de lijst vindt u enkele ontwerpverdragen die nieuw zijn in vergelijking met de vorige lijst van 1 oktober 2022 (Kamerstuk 23 530, nr. 136).</text:p>
      <text:p text:style-name="ifm_p_mt.3.76mm_ifm">Van deze ontwerpverdragen is een apart overzicht gemaakt (bijlage 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530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530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anuari 2023</dc:title>
    <meta:user-defined meta:name="OVERHEIDop.ParlID/DC.identifier">kst-23530-138</meta:user-defined>
    <meta:user-defined meta:name="OVERHEIDop.ondernummer">138</meta:user-defined>
    <meta:user-defined meta:name="DCTERMS.W3CDTF/DCTERMS.available">2023-01-23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januari 2023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erdragen in voorbereiding; Brief regering; Lijsten van verdragen in voorbereiding met als peildatum 1 januar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