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55
      <text:tab/>MOTIE VAN HET LID KARABULUT</text:h>
      <text:p text:style-name="ifm_p_ifm">Voorgesteld 31 mei 2018</text:p>
      <text:p text:style-name="ifm_p_mt.3.76mm_ifm">De Kamer,</text:p>
      <text:p text:style-name="ifm_p_mt.3.76mm_ifm">gehoord de beraadslaging,</text:p>
      <text:p text:style-name="ifm_p_mt.3.76mm_ifm">constaterende dat de regering er in het verleden herhaaldelijk bij de Israëlische autoriteiten op heeft aangedrongen dat de rechten van Palestijnse minderjarige gevangenen in Israëlische detentie niet geschonden dienen te worden;</text:p>
      <text:p text:style-name="ifm_p_mt.3.76mm_ifm">constaterende dat ondanks deze inzet de rechten van Palestijnse minderjarige gevangenen nog altijd op grote, zelfs toenemende schaal geschonden worden;</text:p>
      <text:p text:style-name="ifm_p_mt.3.76mm_ifm">verzoekt de regering, er nogmaals bij Israël op aan te dringen dat er een einde wordt gemaakt aan deze schendingen;</text:p>
      <text:p text:style-name="ifm_p_mt.3.76mm_ifm">verzoekt de regering tevens, als resultaten op dit vlak uitblijven, in internationaal verband steun te zoeken voor het opvoeren van de druk opdat maatregelen ten behoeve van de rechten van Palestijnse minderjarige gevangenen in Israëlische detentie worden genom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55<text:tab/><text:page-number text:select-page="current"/></text:p>
      </style:footer>
    </style:master-page>
    <style:master-page xmlns:sdu-fn="http://schema.sdu.nl/2011/07/functions" style:name="Landscape" style:page-layout-name="landscape-margin-text">
      <style:footer>
        <text:p text:style-name="footer">Tweede Kamer, vergaderjaar 2017-2018, 23 432,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Motie; Motie van het lid Karabulut over de rechten van Palestijnse minderjarige gevangenen</dc:title>
    <meta:user-defined meta:name="OVERHEIDop.ParlID/DC.identifier">kst-23432-455</meta:user-defined>
    <meta:user-defined meta:name="OVERHEIDop.ondernummer">455</meta:user-defined>
    <meta:user-defined meta:name="DCTERMS.W3CDTF/DCTERMS.available">2018-06-01</meta:user-defined>
    <meta:user-defined meta:name="OVERHEIDop.KamerstukTypen/DC.type">Motie</meta:user-defined>
    <meta:user-defined meta:name="OVERHEIDop.dossiernummer">23432</meta:user-defined>
    <meta:user-defined meta:name="OVERHEIDop.adviesRvS"/>
    <meta:user-defined meta:name="OVERHEIDop.documenttitel">Motie van het lid Karabulut over de rechten van Palestijnse minderjarige gevangenen</meta:user-defined>
    <meta:user-defined meta:name="OVERHEIDop.Parlementair/DC.type">Kamerstuk</meta:user-defined>
    <meta:user-defined meta:name="OVERHEIDop.indiener">S. Karabulut</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Karabulut over de rechten van Palestijnse minderjarige gevangen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