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432<text:tab/>De situatie in het Midden-Oosten </text:h>
      <text:h text:style-name="ifm_p_font.bold_size.9.06pt_mt.18.8mm_indent.-58.5mm_ifm" text:outline-level="1">Nr. 411
      <text:tab/>MOTIE VAN DE LEDEN SERVAES EN SJOERDSMA</text:h>
      <text:p text:style-name="ifm_p_ifm">Voorgesteld 20 mei 2015</text:p>
      <text:p text:style-name="ifm_p_mt.3.76mm_ifm">De Kamer,</text:p>
      <text:p text:style-name="ifm_p_mt.3.76mm_ifm">gehoord de beraadslaging,</text:p>
      <text:p text:style-name="ifm_p_mt.3.76mm_ifm">overwegende dat de motie-Sjoerdsma/Omtzigt (23 432, nr. 377) van 3 juli 2014 pleit voor een versterkte rol voor de EU in het Midden-Oosten Vredesproces;</text:p>
      <text:p text:style-name="ifm_p_mt.3.76mm_ifm">overwegende dat de Raad Buitenlandse Zaken van 17 november 2014 concludeert dat het Midden-Oosten Vredesproces een prioriteitsthema is en dat de ontwikkeling van toekomstige relaties met zowel Israëlische als Palestijnse partners mede afhankelijk is van hun inzet voor een vredesakkoord gebaseerd op een tweestatenoplossing;</text:p>
      <text:p text:style-name="ifm_p_mt.3.76mm_ifm">overwegende dat de resolutie 2014/2964 van het Europees parlement steun uitspreekt voor erkenning van de Palestijnse staat, de EU oproept haar verantwoordelijkheid te nemen als facilitator van het vredesproces en de Hoge Vertegenwoordiger vraagt tot een gemeenschappelijke EU-strategie te komen;</text:p>
      <text:p text:style-name="ifm_p_mt.3.76mm_ifm">constaterende dat de verzoening tussen Palestijnse partijen onderling essentieel is en het gebrek aan effectief gezag van de Palestijnse eenheidsregering in Gaza een belangrijk obstakel vormt;</text:p>
      <text:p text:style-name="ifm_p_mt.3.76mm_ifm">constaterende dat de Israëlische premier in verkiezingstijd afstand heeft genomen van de tweestatenoplossing, dat in het coalitieakkoord van de nieuwe Israëlische regering een concreet commitment aan de tweestatenoplossing ontbreekt en dat recent de bouw van nieuwe illegale nederzettingen in bezet gebied is aangekondigd;</text:p>
      <text:p text:style-name="ifm_p_mt.3.76mm_ifm">constaterende dat het perspectief op hervatting van geloofwaardige vredesonderhandelingen, na het eerdere mislukken van het Kerry-initiatief, hiermee verder uit zicht raakt en dat zonder internationale druk de kans op hervatting van serieuze besprekingen nihil is;</text:p>
      <text:p text:style-name="ifm_p_mt.3.76mm_ifm">verzoekt de regering, zich in te spannen voor een zo spoedig mogelijke presentatie van een gemeenschappelijke EU-strategie voor het Midden-Oosten Vredesproces, waarin het principe dat de ontwikkeling van relaties met beide partijen afhankelijk is van hun inzet voor een vredesakkoord gebaseerd op een tweestatenoplossing leidend is en in concrete maatregelen wordt uitgewerkt,</text:p>
      <text:p text:style-name="ifm_p_mt.3.76mm_ifm">en gaat over tot de orde van de dag.</text:p>
      <text:p text:style-name="ifm_p_mt.3.76mm_ifm">Servaes</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432, nr. 411<text:tab/><text:page-number text:select-page="current"/></text:p>
      </style:footer>
    </style:master-page>
    <style:master-page xmlns:sdu-fn="http://schema.sdu.nl/2011/07/functions" style:name="Landscape" style:page-layout-name="landscape-margin-text">
      <style:footer>
        <text:p text:style-name="footer">Tweede Kamer, vergaderjaar 2014-2015, 23 432,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 situatie in het Midden-Oosten; Motie; Motie van de leden Servaes en Sjoerdsma over een gemeenschappelijke EU-strategie voor het Midden-Oosten Vredesproces</dc:title>
    <meta:user-defined meta:name="OVERHEIDop.ParlID/DC.identifier">kst-23432-411</meta:user-defined>
    <meta:user-defined meta:name="OVERHEIDop.ondernummer">411</meta:user-defined>
    <meta:user-defined meta:name="DCTERMS.W3CDTF/DCTERMS.available">2015-05-21</meta:user-defined>
    <meta:user-defined meta:name="OVERHEIDop.KamerstukTypen/DC.type">Motie</meta:user-defined>
    <meta:user-defined meta:name="OVERHEIDop.dossiernummer">23432</meta:user-defined>
    <meta:user-defined meta:name="OVERHEIDop.documenttitel">Motie van de leden Servaes en Sjoerdsma over een gemeenschappelijke EU-strategie voor het Midden-Oosten Vredesproces</meta:user-defined>
    <meta:user-defined meta:name="OVERHEIDop.Parlementair/DC.type">Kamerstuk</meta:user-defined>
    <meta:user-defined meta:name="OVERHEIDop.indiener">S.W. Sjoerdsma</meta:user-defined>
    <meta:user-defined meta:name="OVERHEIDop.indiener">M. Servaes</meta:user-defined>
    <meta:user-defined meta:name="OVERHEIDop.vergaderjaar">2014-2015</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de leden Servaes en Sjoerdsma over een gemeenschappelijke EU-strategie voor het Midden-Oosten Vredesproces</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