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4<text:tab/>BRIEF VAN DE MINISTER VAN BUITENLANDSE ZAKEN</text:h>
      <text:p text:style-name="ifm_p_mt.3.76mm_ifm">Aan de Voorzitter van de Tweede Kamer der Staten-Generaal</text:p>
      <text:p text:style-name="ifm_p_mt.3.76mm_ifm">Den Haag, 21 november 2013</text:p>
      <text:p text:style-name="ifm_p_mt.3.76mm_ifm">Conform mijn toezegging aan uw Kamer tijdens het debat op 16 oktober jl. (Kamerstuk 21 501-02, nr. 1304) en mede namens de Minister-president, de Minister van Economische Zaken en de Minister voor Buitenlandse Handel en Ontwikkelingssamenwerking informeer ik u hierbij over de eerste bijeenkomsten van de bilaterale samenwerkingsfora met de Palestijnse Gebieden (PG) en met Israël die op 7–8 respectievelijk 8-9 december a.s. in de PG respectievelijk Israël plaatsvinden.</text:p>
      <text:p text:style-name="ifm_p_mt.3.76mm_ifm">De samenwerkingsfora bieden een platform waar vertegenwoordigers van bedrijfsleven, kennisinstellingen, maatschappelijke organisaties en overheden bij elkaar komen om bestaande samenwerking te bestendigen en te versterken en nieuwe mogelijkheden voor samenwerking te verkennen, bijvoorbeeld op het gebied van de topsectoren agro &amp; food, energie, high tech en water. Het accent daarbij ligt op innovatie. Daarnaast is er gelegenheid om op politiek niveau over bilaterale en regionale kwesties te spreken. Ook is het de bedoeling dat kruisbestuiving tussen de beide fora wordt bereikt.</text:p>
      <text:p text:style-name="ifm_p_mt.3.76mm_ifm">De fora worden in december gelanceerd door premier Rutte en premier Hamdallah enerzijds en door premier Rutte en premier Netanyahu anderzijds.</text:p>
      <text:p text:style-name="ifm_p_ifm">De Minister van Buitenlandse Zaken en de Minister voor Buitenlandse Handel en Ontwikkelingssamenwerking zullen de Minister-president in de PG en in Israël vergezellen. De Minister van Economische Zaken zal in Israël aansluiten.</text:p>
      <text:p text:style-name="ifm_p_ifm">Het officiële programma omvat politieke gesprekken, veldbezoeken en diverse contactmomenten met bedrijfsleven en kennisinstellingen.</text:p>
      <text:p text:style-name="ifm_p_mt.3.76mm_ifm">De fora zijn vooral bedoeld om zakenmensen, wetenschappers en mensen van het maatschappelijk middenveld bij elkaar te brengen. Een viertal bedrijvenmissies (agro &amp; food, energie, high tech en water) zal de PG en een drietal bedrijvenmissies (agro &amp; food, energie en water) zal Israël bezoeken. De missies staan onder leiding van voorzitter VNO-NCW, de heer Wientjes. Geïnteresseerde bedrijven worden over het staande ontmoedigingsbeleid ten aanzien van Israëlische nederzettingen in de bezette Palestijnse Gebieden geïnformeerd.</text:p>
      <text:p text:style-name="ifm_p_mt.3.76mm_ifm">Het streven is dat tijdens beide fora in december concrete afspraken worden gemaakt over verdere bilaterale contacten en samenwerking tussen bedrijven, kennisinstellingen, maatschappelijke organisaties en overheden. Hierbij kan worden gedacht aan de oprichting van een Nederlands-Palestijns Academisch Water Consortium en de organisatie van een Bilaterale Innovatiedag met Israël.</text:p>
      <text:p text:style-name="ifm_p_mt.3.76mm_ifm">Na de eerste bijeenkomsten van de samenwerkingsfora in december zullen in elk geval de ministers van Buitenlandse Zaken elkaar tweejaarlijks in de context van de fora ontmoeten. De eerste gelegenheid is in Nederland in 2015.</text:p>
      <text:p text:style-name="ifm_p_mt.3.76mm_ifm">Zoals ik aan uw Kamer tijdens het debat over het AIV Advies MOVP op 8 oktober jl. heb toegezegd, zal ik de opzet van de samenwerkingsfora na een jaar (december 2014) evalueren en de evaluatie met uw Kamer delen en bespreken.</text:p>
      <text:p text:style-name="ifm_p_mt.3.76mm_ifm">Een constructieve Nederlandse bijdrage aan vrede tussen Israël en de Palestijnse Gebieden vereist een investering in de lange termijn relatie met beide partners, die mede vorm krijgt via het organiseren van de bilaterale samenwerkingsfor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4<text:tab/><text:page-number text:select-page="current"/></text:p>
      </style:footer>
    </style:master-page>
    <style:master-page xmlns:sdu-fn="http://schema.sdu.nl/2011/07/functions" style:name="Landscape" style:page-layout-name="landscape-margin-text">
      <style:footer>
        <text:p text:style-name="footer">Tweede Kamer, vergaderjaar 2013-2014, 23 432,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Bilaterale Samenwerkingsfora met Israël en de Palestijnse Gebieden</dc:title>
    <meta:user-defined meta:name="OVERHEIDop.ParlID/DC.identifier">kst-23432-354</meta:user-defined>
    <meta:user-defined meta:name="OVERHEIDop.ondernummer">354</meta:user-defined>
    <meta:user-defined meta:name="DCTERMS.W3CDTF/DCTERMS.available">2013-11-29</meta:user-defined>
    <meta:user-defined meta:name="OVERHEIDop.KamerstukTypen/DC.type">Brief</meta:user-defined>
    <meta:user-defined meta:name="OVERHEIDop.dossiernummer">23432</meta:user-defined>
    <meta:user-defined meta:name="OVERHEIDop.documenttitel">Bilaterale Samenwerkingsfora met Israël en de Palestijnse Gebied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Bilaterale Samenwerkingsfora met Israël en de Palestijnse Gebied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