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3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347
      <text:tab/>BRIEF VAN DE MINISTER VAN BUITENLANDSE ZAKEN</text:h>
      <text:p text:style-name="ifm_p_mt.3.76mm_ifm">Aan de Voorzitter van de Tweede Kamer der Staten-Generaal</text:p>
      <text:p text:style-name="ifm_p_mt.3.76mm_ifm">Den Haag, 20 juni 2013</text:p>
      <text:p text:style-name="ifm_p_mt.3.76mm_ifm">Hierbij treft u aan mijn reactie op het verzoek van het lid Voordewind betreffende vermeende sancties tegen Israël. Het verzoek werd ingezonden op 19 juni 2013.</text:p>
      <text:p text:style-name="ifm_p_mt.3.76mm_ifm">Nederland is geen voorstander van sancties tegen partijen in het Midden-Oosten vredesproces. Van voorbereiding van sancties is nu geen sprake. Zou dat wel het geval zijn, dan krijgen deze geen steun van Nederland.</text:p>
      <text:p text:style-name="ifm_p_mt.3.76mm_ifm">Ik zal Uw Kamer spoedig schriftelijk verslag doen van mijn bezoek aan de regio, van 16–19 juni j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3 432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3 432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 situatie in het Midden-Oosten; Brief regering; Reactie op verzoek van het lid Voordewind betreffende vermeende sancties tegen Israël</dc:title>
    <meta:user-defined meta:name="OVERHEIDop.ParlID/DC.identifier">kst-23432-347</meta:user-defined>
    <meta:user-defined meta:name="OVERHEIDop.ondernummer">347</meta:user-defined>
    <meta:user-defined meta:name="DCTERMS.W3CDTF/DCTERMS.available">2013-07-12</meta:user-defined>
    <meta:user-defined meta:name="OVERHEIDop.KamerstukTypen/DC.type">Brief</meta:user-defined>
    <meta:user-defined meta:name="OVERHEIDop.dossiernummer">23432</meta:user-defined>
    <meta:user-defined meta:name="OVERHEIDop.documenttitel">Reactie op verzoek van het lid Voordewind betreffende vermeende sancties tegen Israël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Brief regering; Reactie op verzoek van het lid Voordewind betreffende vermeende sancties tegen Israë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