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235
               </text:p>
          </table:table-cell>
          <table:table-cell office:value-type="string" table:number-columns-spanned="2" table:style-name="parlementair.kopcel3">
            <text:p text:style-name="headtable.dossiertitel"> Thuiszorg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EN MINISTER VAN VOLKSGEZONDHEID, WELZIJN EN SPORT 
            </text:p>
            <text:p text:style-name="headtable.datum"/>
          </table:table-cell>
          <table:covered-table-cell/>
        </table:table-row>
      </table:table>
      <text:p text:style-name="algemeen">Aan de Voorzitter van de Tweede Kamer der Staten-Generaal</text:p>
      <text:p text:style-name="algemeen">Den Haag, 19 december 2011</text:p>
      <text:p text:style-name="alineagroep">Met deze brief willen wij u, mede namens de minister van Binnenlandse Zaken en Koninkrijksrelaties, informeren over de stand
                     van zaken omtrent het programma «Zichtbare schakel, de wijkverpleegkundige voor een gezonde buurt»,hierna Zichtbare schakel
                     genoemd, uitgevoerd door ZonMw. In eerdere brieven<text:note text:id="ID-146696-d28e126" text:note-class="footnote"><text:note-citation text:label="1">1</text:note-citation><text:note-body><text:p> Tweede Kamer vergaderjaar 2008–2009, 23 235, nr. 86. 
                  
               </text:p><text:p>   Tweede Kamer vergaderjaar 2009–2010, 30 597, nr. 114.
                  
               </text:p></text:note-body></text:note> bent u geïnformeerd over de start van het programma en het verloop in het eerste jaar.
                  </text:p>
      <text:p text:style-name="alineagroep.end">Voor het programma Zichtbare schakel zijn structureel middelen gereserveerd om in met name de aandachtswijken wijkverpleegkundigen
                     in te zetten. Bij de aanvang van het programma is expliciet gevraagd om een tussenrapportage, om te beoordelen of er aan de
                     gestelde doelen voldaan wordt, maar ook om de ontwikkelingen binnen de projecten te volgen, zodat waar nodig bijgestuurd kan
                     worden. Als bijlage bij deze brief treft u de tussenrapportage aan.<text:note text:id="n1" text:note-class="footnote"><text:note-citation text:label="2">2</text:note-citation><text:note-body><text:p>Ter inzage gelegd bij het Centraal Informatiepunt Tweede Kamer.</text:p></text:note-body></text:note></text:p>
      <text:p text:style-name="tussenkop"><text:span text:style-name="tussenkop_vet">Korte schets van stand van zaken</text:span></text:p>
      <text:p text:style-name="algemeen">Het programma Zichtbare schakel is in 2009 gestart met als doel het verbeteren van een integrale aanpak tussen wonen, preventie,
                  zorg en welzijn, te beginnen in de 40 aandachtswijken. Er zijn inmiddels 95 projecten gefinancierd en tussen de 300 en 350
                  wijkverpleegkundigen ingezet in 50 gemeenten, (waaronder de 40 aandachtswijken). In 70% van de projecten zijn er wijkverpleegkundigen
                  ingezet, 21% procent wordt vervuld door verpleegkundigen op MBO-niveau en in 9% worden er andere disciplines ingezet zoals
                  maatschappelijk werkers. Dit komt mede door de beperkte beschikbaarheid van wijkverpleegkundigen. Naar schatting zijn er tot
                  nu toe 9000 cliëntcontacten geweest, hoofdzakelijk met ouderen.
               </text:p>
      <text:p text:style-name="tussenkop"><text:span text:style-name="tussenkop_vet">Meerwaarde inzet wijkverpleegkundige</text:span></text:p>
      <text:p text:style-name="alineagroep">Wij zijn verheugd over het enthousiasme waarmee het programma is ontvangen en wordt uitgevoerd. Niet alleen de beroepsvereniging
                     is enthousiast, maar ook cliënten, huisartsen, gemeenten en welzijnsorganisaties. Uit het rapport blijkt dat de wijkverpleegkundige
                     de meest geëigende professional is om een schakelfunctie in de wijk op zich te nemen. De wijkverpleegkundige komt van oudsher
                     met regelmaat achter de voordeur bij cliënten, heeft kennis van de «sociale kaart» van de wijk en heeft de competentie om
                     in te schatten welke gezondheidsproblemen er spelen. Daarnaast is de wijkverpleegkundige in staat een goede samenwerking met
                     de huisarts op te bouwen.
                  </text:p>
      <text:p text:style-name="alineagroep">Wij zijn van mening dat de wijkverpleegkundige een grote betekenis heeft in het tijdig signaleren van dreigende gezondheidsproblemen,
                     problemen in de algehele gezondheidssituatie of problemen bij de mantelzorgers. Door deze signalerende functie wordt een cliënt
                     tijdig doorverwezen of een andere noodzakelijke instantie ingeschakeld, waarmee de kans op escaleren van de thuissituatie
                     voorkomen wordt.
                  </text:p>
      <text:p text:style-name="alineagroep.end">Een ander belangrijk punt vinden wij dat de wijkverpleegkundige stuurt op het zelfmanagement van de cliënt. De wijkverpleegkundige
                     doet dit door uit te gaan van de eigen kracht van de cliënt en maakt gebruik van het sociale netwerk. De cliënt leert het
                     heft in eigen hand te nemen en knelpunten aan te pakken. Uit het rapport blijkt dat 25% van de cliënten deze ervaring deelt.
                  </text:p>
      <text:p text:style-name="tussenkop"><text:span text:style-name="tussenkop_vet">Samenwerking</text:span></text:p>
      <text:p text:style-name="algemeen">In de «Programmabrief Langdurige zorg»<text:note text:id="ID-146696-d28e171" text:note-class="footnote"><text:note-citation text:label="3">3</text:note-citation><text:note-body><text:p> Tweede Kamer, vergaderjaar 2010–2011, 30 597, nr. 186.
                  
               </text:p></text:note-body></text:note> en de u onlangs toegezonden brief «Zorg en ondersteuning in de buurt» pleiten wij voor betere samenwerking tussen de diverse
                  (zorg)organisaties in de buurt. Uit de tussenstandrapportage blijkt dat deze samenwerking tussen de eerstelijn en de thuiszorg
                  daadwerkelijk ontstaat. De aanwezigheid van de wijkverpleegkundige biedt duidelijkheid voor de cliënt, maar ook voor andere
                  zorgverleners. Inmiddels is de Nederlandse Zorgautoriteit (NZa) gevraagd om een uitvoeringstoets uit te voeren naar de financiële
                  mogelijkheden en voorwaarden om de rol van de wijkverpleegkundige bij de samenwerking tussen de verschillende zorg- en hulpverleners
                  in de eerstelijn in de toekomst op te schalen en te waarborgen.
               </text:p>
      <text:p text:style-name="tussenkop"><text:span text:style-name="tussenkop_vet">Kosten/baten</text:span></text:p>
      <text:p text:style-name="algemeen">Uit recent onderzoek blijkt dat de inzet van de wijkverpleegkundige aanzienlijke besparingen oplevert. Naar aanleiding van
                  deze uitkomsten heeft ZonMw gevraagd dit onderzoek uit te voeren bij alle Zichtbare schakel projecten. Wij verwachten dat
                  hiermee een beeld wordt verkregen van de besparingen die de brede inzet van de wijkverpleegkundigen in de buurt oplevert.
               </text:p>
      <text:p text:style-name="tussenkop"><text:span text:style-name="tussenkop_vet">Knelpunten en verder vervolg</text:span></text:p>
      <text:p text:style-name="alineagroep">Wij constateren ook dat er knelpunten zijn, waarvan de belangrijkste is dat er te weinig opgeleide wijkverpleegkundigen beschikbaar
                     zijn. Tevens geeft het rapport aan dat de samenwerking niet altijd makkelijk te realiseren is. Het is niet in ieder project
                     even makkelijk om bijvoorbeeld de huisartsen te betrekken bij de zorg rondom de cliënt.
                  </text:p>
      <text:p text:style-name="alineagroep.end">Het ZonMw programma loopt tot eind 2012. Uit de projecten blijkt dat er consensus is over de meerwaarde van een brede generalistisch
                     functie in de wijk.
                  </text:p>
      <text:p text:style-name="algemeen">Wij zijn in overleg met alle betrokken partijen. Met hen bespreken wij hoe de knelpunten opgeheven kunnen worden. Zodra hier
                  meer zicht op is en zodra de uitvoeringstoets van de NZa is ontvangen, zullen wij u in de tweede helft van 2012 informeren
                  over de borging van de inzet van wijkverpleegkundigen.
               </text:p>
      <text:p text:style-name="ondertekening">De staatssecretaris van Volksgezondheid, Welzijn en Sport,</text:p>
      <text:p text:style-name="ondertekening.end">M. L. L. E. Veldhuijzen van Zanten-Hyllner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235,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