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 </text:h>
      <text:h text:style-name="ifm_p_font.bold_size.9.06pt_mt.18.8mm_indent.-58.5mm_ifm" text:outline-level="1">Nr. 136
      <text:tab/>MOTIE VAN HET LID LEIJTEN</text:h>
      <text:p text:style-name="ifm_p_ifm">Voorgesteld 18 februari 2016</text:p>
      <text:p text:style-name="ifm_p_mt.3.76mm_ifm">De Kamer,</text:p>
      <text:p text:style-name="ifm_p_mt.3.76mm_ifm">gehoord de beraadslaging,</text:p>
      <text:p text:style-name="ifm_p_mt.3.76mm_ifm">constaterende dat thuiszorgorganisatie TSN binnenkort failliet zal gaan;</text:p>
      <text:p text:style-name="ifm_p_mt.3.76mm_ifm">constaterende dat thuiszorgorganisatie Buurtzorg gemeenten aanbiedt om delen van TSN over te nemen, als publiekrechtelijke organisatie, daarbij de arbeidsvoorwaarden van medewerkers garandeert, de relatie tussen cliënten en medewerkers behoudt en uitgaat van een basistarief van € 21;</text:p>
      <text:p text:style-name="ifm_p_mt.3.76mm_ifm">van mening dat deze randvoorwaarden dienen te gelden voor alle organisaties die werk van TSN overnemen;</text:p>
      <text:p text:style-name="ifm_p_mt.3.76mm_ifm">verzoekt de regering, te regelen dat alle zorgonderdelen van TSN onder dezelfde minimumvoorwaarden worden overgenomen als Buurtzorg garandeert, ook wanneer de zorg overgenomen wordt door andere zorginstellingen dan Buurtzorg,</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36<text:tab/><text:page-number text:select-page="current"/></text:p>
      </style:footer>
    </style:master-page>
    <style:master-page xmlns:sdu-fn="http://schema.sdu.nl/2011/07/functions" style:name="Landscape" style:page-layout-name="landscape-margin-text">
      <style:footer>
        <text:p text:style-name="footer">Tweede Kamer, vergaderjaar 2015-2016, 23 23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Motie; Motie van het lid Leijten over regelen dat alle zorgonderdelen van TSN onder dezelfde minimumvoorwaarden worden overgenomen</dc:title>
    <meta:user-defined meta:name="OVERHEIDop.ParlID/DC.identifier">kst-23235-136</meta:user-defined>
    <meta:user-defined meta:name="OVERHEIDop.ondernummer">136</meta:user-defined>
    <meta:user-defined meta:name="DCTERMS.W3CDTF/DCTERMS.available">2016-02-19</meta:user-defined>
    <meta:user-defined meta:name="OVERHEIDop.KamerstukTypen/DC.type">Motie</meta:user-defined>
    <meta:user-defined meta:name="OVERHEIDop.dossiernummer">23235</meta:user-defined>
    <meta:user-defined meta:name="OVERHEIDop.documenttitel">Motie van het lid Leijten over regelen dat alle zorgonderdelen van TSN onder dezelfde minimumvoorwaarden worden overgenomen</meta:user-defined>
    <meta:user-defined meta:name="OVERHEIDop.Parlementair/DC.type">Kamerstuk</meta:user-defined>
    <meta:user-defined meta:name="OVERHEIDop.indiener">R.M. Leijte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het lid Leijten over regelen dat alle zorgonderdelen van TSN onder dezelfde minimumvoorwaarden worden overgenomen</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