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 </text:h>
      <text:h text:style-name="ifm_p_font.bold_size.9.06pt_mt.18.8mm_indent.-58.5mm_ifm" text:outline-level="1">Nr. 127
      <text:tab/>MOTIE VAN HET LID SCHUT-WELKZIJN</text:h>
      <text:p text:style-name="ifm_p_ifm">Voorgesteld 17 december 2015</text:p>
      <text:p text:style-name="ifm_p_mt.3.76mm_ifm">De Kamer,</text:p>
      <text:p text:style-name="ifm_p_mt.3.76mm_ifm">gehoord de beraadslaging,</text:p>
      <text:p text:style-name="ifm_p_mt.3.76mm_ifm">constaterende dat gemeenten nu beleidsvrijheid hebben om de thuishulp op maat te organiseren;</text:p>
      <text:p text:style-name="ifm_p_mt.3.76mm_ifm">overwegende dat vele gemeenten, zoals Tilburg, naar tevredenheid van zowel cliënten als hulpen, decennialang werken met een combinatie van hulpen in loondienst van een thuiszorgorganisatie en alfahulpen, zonder dat hier sprake is van gedwongen ontslagen of schijnconstructies;</text:p>
      <text:p text:style-name="ifm_p_mt.3.76mm_ifm">overwegende dat met handhaving schijnconstructies actief kunnen worden bestreden;</text:p>
      <text:p text:style-name="ifm_p_mt.3.76mm_ifm">roept het kabinet op, de contractvrijheid van gemeenten te borgen, zodat zij kunnen continueren met het organiseren van hulp voor cliënten waaronder de alfahulp,</text:p>
      <text:p text:style-name="ifm_p_mt.3.76mm_ifm">en gaat over tot de orde van de dag.</text:p>
      <text:p text:style-name="ifm_p_mt.3.76mm_ifm">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27<text:tab/><text:page-number text:select-page="current"/></text:p>
      </style:footer>
    </style:master-page>
    <style:master-page xmlns:sdu-fn="http://schema.sdu.nl/2011/07/functions" style:name="Landscape" style:page-layout-name="landscape-margin-text">
      <style:footer>
        <text:p text:style-name="footer">Tweede Kamer, vergaderjaar 2015-2016, 23 23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Motie; Motie van het lid Schut-Welkzijn over de contractsvrijheid van gemeenten</dc:title>
    <meta:user-defined meta:name="OVERHEIDop.ParlID/DC.identifier">kst-23235-127</meta:user-defined>
    <meta:user-defined meta:name="OVERHEIDop.ondernummer">127</meta:user-defined>
    <meta:user-defined meta:name="DCTERMS.W3CDTF/DCTERMS.available">2015-12-21</meta:user-defined>
    <meta:user-defined meta:name="OVERHEIDop.KamerstukTypen/DC.type">Motie</meta:user-defined>
    <meta:user-defined meta:name="OVERHEIDop.dossiernummer">23235</meta:user-defined>
    <meta:user-defined meta:name="OVERHEIDop.documenttitel">Motie van het lid Schut-Welkzijn over de contractsvrijheid van gemeenten</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het lid Schut-Welkzijn over de contractsvrijheid van gemeent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