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26
      <text:tab/>MOTIE VAN HET LID KROL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in het akkoord met VNG, FNV en CNV speciale aandacht bestaat voor 45-plussers in de zorg die werkloos raken;</text:p>
      <text:p text:style-name="ifm_p_mt.3.76mm_ifm">constaterende dat zowel het UWV als een project- en begeleidingsorganisatie hiervoor worden ingezet;</text:p>
      <text:p text:style-name="ifm_p_mt.3.76mm_ifm">verzoekt de regering, bij de nadere uitwerking van het plan van aanpak in te zetten op een maatwerkregeling, waarbij begeleiding naar werk binnen én buiten de sector mogelijk is;</text:p>
      <text:p text:style-name="ifm_p_mt.3.76mm_ifm">verzoekt de regering voorts, de uitwerking van dit plan op te pakken in samenwerking met de Minister van SZW en de Kamer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Krol over maatwerk voor werkloze 45-plussers in de zorg</dc:title>
    <meta:user-defined meta:name="OVERHEIDop.ParlID/DC.identifier">kst-23235-126</meta:user-defined>
    <meta:user-defined meta:name="OVERHEIDop.ondernummer">126</meta:user-defined>
    <meta:user-defined meta:name="DCTERMS.W3CDTF/DCTERMS.available">2015-12-2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Krol over maatwerk voor werkloze 45-plussers in de zor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Krol over maatwerk voor werkloze 45-plusser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