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1900*"/>
    </style:style>
    <style:style style:family="table-column" style:name="table.1.col3">
      <style:table-column-properties style:rel-column-width="1500*"/>
    </style:style>
    <style:style style:family="table-column" style:name="table.1.col4">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30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december 2011</text:p>
      <text:p text:style-name="algemeen">Tijdens het AO grieppandemie van 29 september jl. (kamerstuk 22 894, nr. 302) heb ik uw Kamer toegezegd een onderzoek uit te voeren naar de Nederlandse onderhandelingspositie en naar de rol van de farmaceutische
                  industrie bij de aanschaf van de vaccins tegen de Mexicaanse griep. Ook heb ik toegezegd de onderzoeksvraag en de samenstelling
                  van de onderzoekscommissie vooraf met uw Kamer te delen. Met deze brief wil ik deze laatste toezegging nakomen.
               </text:p>
      <text:p text:style-name="algemeen">Tevens maak ik gebruik van de gelegenheid om u een overzicht van alle kosten die gemoeid waren met de bestrijding van de grieppandemie
                  toe te sturen. U vindt dit overzicht in bijlage 1.
               </text:p>
      <text:p text:style-name="tussenkop"><text:span text:style-name="tussenkop_vet">Uitgangspunten</text:span></text:p>
      <text:p text:style-name="alineagroep">Tijdens het debat op 29 september jl. hebben wij uitgebreid stilgestaan bij de dilemma’s rond de bestrijding van de pandemie.
                     De aanschaf van vaccins, op een moment dat de impact van de griep nog niet voorspeld kon worden, was het grootste dilemma.
                     In het debat is door de aanwezigen begrip uitgesproken voor dit dilemma en voor de uitspraken uit het evaluatierapport van
                     Berenschot, dat de aanschaf van vaccins op dat moment een onvermijdelijke keuze was.
                  </text:p>
      <text:p text:style-name="alineagroep.end">Ik heb u ook aangegeven dat wij ons in de toekomst mogelijk weer voor een dergelijk dilemma geplaatst zullen zien. Uit uw
                     begrip en reacties tijdens het debat heb ik draagvlak ervaren om in een volgend dilemma besluitvaardig op te kunnen treden
                     en indien nodig vanuit een voorzorgsbeginsel verregaande besluiten te nemen. Dit is voor mij een belangrijke constatering.
                  </text:p>
      <text:p text:style-name="algemeen">Tijdens het debat is er door uw Kamer wel zorg uitgesproken over de wijze waarop de onderhandelingen rond de aanschaf vaccins,
                  nadat het besluit was genomen, zijn vormgegeven. Uw Kamer vroeg zich daarbij af welke positie de Nederlandse overheid in deze
                  onderhandelingen kon innemen en welke mogelijkheden er zijn om die positie in een toekomstige situatie te versterken. Bovendien
                  heeft uw Kamer mij gevraagd in kaart te brengen hoe andere landen zijn omgegaan met deze onderhandelingen.
               </text:p>
      <text:p text:style-name="tussenkop"><text:span text:style-name="tussenkop_vet">Onderzoeksvraag</text:span></text:p>
      <text:p text:style-name="algemeen">Op basis van de door uw Kamer geformuleerde vragen kom ik tot de volgende onderzoeksvragen:</text:p>
      <text:list text:style-name="list-style-1">
        <text:list-item text:start-value="1">
          <text:p text:style-name="list.start">Beschrijf de elementen van de vaccinmarkt die van invloed zijn geweest op de onderhandelpositie van de overheid bij de aanschaf
                        van de pandemische vaccins ten tijde van de Mexicaanse griep.
                     </text:p>
        </text:list-item>
        <text:list-item text:start-value="2">
          <text:p text:style-name="list.cont">Beschrijf de rol van de farmaceutische industrie bij deze onderhandelingen. Besteed hierbij aandacht aan:
                     </text:p>
          <text:list>
            <text:list-item>
              <text:p text:style-name="list.cont">de voorwaarden (waaronder financiële voorwaarden, de verantwoordelijkheid voor bijwerkingen en de geheimhoudingsclausules)
                              waaronder de contracten zijn afgesloten, in relatie tot normale vaccincontracten.
                           </text:p>
            </text:list-item>
          </text:list>
        </text:list-item>
        <text:list-item text:start-value="3">
          <text:p text:style-name="list.cont">Beschrijf de rol van de overheid bij deze onderhandelingen. Besteed daarbij aandacht aan:
                     </text:p>
          <text:list>
            <text:list-item>
              <text:p text:style-name="list.cont">de aanwezigheid van slapende contracten;
                           </text:p>
            </text:list-item>
            <text:list-item>
              <text:p text:style-name="list.cont">de specifieke keuze voor GSK en Novartis in relatie tot andere gegadigden;
                           </text:p>
            </text:list-item>
          </text:list>
        </text:list-item>
        <text:list-item text:start-value="4">
          <text:p text:style-name="list.cont">Beschrijf de manier waarop in andere EU landen is omgegaan met deze situatie, tot wat voor contracten dit geleid heeft en
                        welke lessen we daarvan kunnen leren? Betrek hier in ieder geval – voor zover mogelijk – het Verenigd Koninkrijk, Duitsland,
                        België en Polen.
                     </text:p>
        </text:list-item>
        <text:list-item text:start-value="5">
          <text:p text:style-name="list.end">Welke (inter-)nationale voorbereidende stappen zouden in een toekomstige vergelijkbare situatie de onderhandelingspositie
                        van de overheid ten goede komen?
                     </text:p>
        </text:list-item>
      </text:list>
      <text:p text:style-name="algemeen">In een aantal debatten is de afgelopen tijd ook aandacht besteed aan de mogelijkheid van belangenverstrengeling van adviseurs
                  zoals leden van de Gezondheidsraad. Op verschillende manieren is onderzoek gedaan naar mogelijke belangenverstrengeling, zowel
                  in Nederland als internationaal (bv. evaluatie WHO<text:note text:id="ID-147083-d28e153" text:note-class="footnote"><text:note-citation text:label="1">1</text:note-citation><text:note-body><text:p> Implementation of the International Health Regulations (2005. Report of the Review Committee on the Functioning of the International
                  Health Regulations (2005) in relation to Pandemic (H1N1) 2009. Http://apps.who.int/gb/ebwha/pdf_files/WHA64/A64_10-en.pdf.
               </text:p></text:note-body></text:note>). De Koninklijke Nederlandse Academie van Wetenschappen heeft samen met de Koninklijke Nederlandsche Maatschappij tot bevordering
                  der Geneeskunst, Orde van Medisch Specialisten, Nederlands Huisartsen Genootschap, Centraal BegeleidingsOrgaan en Gezondheidsraad
                  een code<text:note text:id="ID-147083-d28e161" text:note-class="footnote"><text:note-citation text:label="2">2</text:note-citation><text:note-body><text:p> Code ter voorkoming van belangenverstrengeling en oneigenlijke beïnvloeding.</text:p></text:note-body></text:note> in ontwikkeling die breed gedragen wordt in de wetenschappelijke wereld. Ik zal deze richtlijn beoordelen en als die aan
                  mijn verwachting voldoet zal ik het onderschrijven van die code voortaan als voorwaarde beschouwen voor alle advisering aan
                  mij en het ministerie.
               </text:p>
      <text:p text:style-name="tussenkop"><text:span text:style-name="tussenkop_vet">De commissie</text:span></text:p>
      <text:p text:style-name="algemeen">Bij de samenstelling van de commissie zal ik vooral letten op deskundigheid en boven twijfel verheven onafhankelijkheid. Op
                  dit moment ben ik beoogde leden aan het benaderen. Ik zal uw Kamer zo snel mogelijk informeren over de samenstelling van de
                  commissie.
               </text:p>
      <text:p text:style-name="algemeen">Ik zal de onderzoekscommissie verzoeken om voor de zomer 2012 een finaal rapport met bevindingen en aanbevelingen aan mij
                  te zenden.
               </text:p>
      <text:p text:style-name="algemeen">Ik vertrouw erop u hiermee voldoende geïnformeerd te hebben.</text:p>
      <text:p text:style-name="ondertekening">De minister van Volksgezondheid, Welzijn en Sport,</text:p>
      <text:p text:style-name="ondertekening.end">E. I. Schippers </text:p>
      <text:h text:outline-level="2" text:style-name="bijlage_kop">Bijlage 1
                  </text:h>
      <text:p text:style-name="bijlage">
                     <text:span text:style-name="vet">Overzicht van de kosten die gemaakt zijn bij de bestrijding van de grieppandemie</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2009/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Heading_Left">Aanschaf vaccins (incl spuiten)</text:p>
          </table:table-cell>
          <table:table-cell office:value-type="string">
            <text:p text:style-name="Table_20_Contents_Right">249 781 911</text:p>
          </table:table-cell>
          <table:table-cell office:value-type="string">
            <text:p text:style-name="Table_20_Contents_Right">4 770 000</text:p>
          </table:table-cell>
          <table:table-cell office:value-type="string">
            <text:p text:style-name="Table_20_Contents_Right">254 551 911</text:p>
          </table:table-cell>
        </table:table-row>
        <table:table-row>
          <table:table-cell office:value-type="string">
            <text:p text:style-name="Table_20_Heading_Left">Ontvangsten verkochte vaccins</text:p>
          </table:table-cell>
          <table:table-cell office:value-type="string">
            <text:p text:style-name="Table_20_Contents_Right">– 2 195 241</text:p>
          </table:table-cell>
          <table:table-cell office:value-type="string">
            <text:p text:style-name="Table_20_Contents_Right">0</text:p>
          </table:table-cell>
          <table:table-cell office:value-type="string">
            <text:p text:style-name="Table_20_Contents_Right">– 2 195 241</text:p>
          </table:table-cell>
        </table:table-row>
        <table:table-row>
          <table:table-cell office:value-type="string">
            <text:p text:style-name="Table_20_Heading_Left">Uitvoeringskosten huisartsen</text:p>
          </table:table-cell>
          <table:table-cell office:value-type="string">
            <text:p text:style-name="Table_20_Contents_Right">60 326 199</text:p>
          </table:table-cell>
          <table:table-cell office:value-type="string">
            <text:p text:style-name="Table_20_Contents_Right">0</text:p>
          </table:table-cell>
          <table:table-cell office:value-type="string">
            <text:p text:style-name="Table_20_Contents_Right">60 326 199</text:p>
          </table:table-cell>
        </table:table-row>
        <table:table-row>
          <table:table-cell office:value-type="string">
            <text:p text:style-name="Table_20_Heading_Left">Uitvoeringskosten GGD’en</text:p>
          </table:table-cell>
          <table:table-cell office:value-type="string">
            <text:p text:style-name="Table_20_Contents_Right">15 500 000</text:p>
          </table:table-cell>
          <table:table-cell office:value-type="string">
            <text:p text:style-name="Table_20_Contents_Right">0</text:p>
          </table:table-cell>
          <table:table-cell office:value-type="string">
            <text:p text:style-name="Table_20_Contents_Right">15 500 000</text:p>
          </table:table-cell>
        </table:table-row>
        <table:table-row>
          <table:table-cell office:value-type="string">
            <text:p text:style-name="Table_20_Heading_Left">Communicatie</text:p>
          </table:table-cell>
          <table:table-cell office:value-type="string">
            <text:p text:style-name="Table_20_Contents_Right">9 000 000</text:p>
          </table:table-cell>
          <table:table-cell office:value-type="string">
            <text:p text:style-name="Table_20_Contents_Right">0</text:p>
          </table:table-cell>
          <table:table-cell office:value-type="string">
            <text:p text:style-name="Table_20_Contents_Right">9 000 000</text:p>
          </table:table-cell>
        </table:table-row>
        <table:table-row>
          <table:table-cell office:value-type="string">
            <text:p text:style-name="Table_20_Heading_Left">Distributie Antivirale middelen o.a. KNMP/LHV</text:p>
          </table:table-cell>
          <table:table-cell office:value-type="string">
            <text:p text:style-name="Table_20_Contents_Right">740 213</text:p>
          </table:table-cell>
          <table:table-cell office:value-type="string">
            <text:p text:style-name="Table_20_Contents_Right">0</text:p>
          </table:table-cell>
          <table:table-cell office:value-type="string">
            <text:p text:style-name="Table_20_Contents_Right">740 213</text:p>
          </table:table-cell>
        </table:table-row>
        <table:table-row>
          <table:table-cell office:value-type="string">
            <text:p text:style-name="Table_20_Heading_Left">Kosten NVI, RIVM/CIb en RIVM/CVB</text:p>
          </table:table-cell>
          <table:table-cell office:value-type="string">
            <text:p text:style-name="Table_20_Contents_Right">3 043 576</text:p>
          </table:table-cell>
          <table:table-cell office:value-type="string">
            <text:p text:style-name="Table_20_Contents_Right">0</text:p>
          </table:table-cell>
          <table:table-cell office:value-type="string">
            <text:p text:style-name="Table_20_Contents_Right">3 043 576</text:p>
          </table:table-cell>
        </table:table-row>
        <table:table-row>
          <table:table-cell office:value-type="string">
            <text:p text:style-name="Table_20_Heading_Left"><text:span text:style-name="halfvet">Totaal </text:span></text:p>
          </table:table-cell>
          <table:table-cell office:value-type="string"/>
          <table:table-cell office:value-type="string"/>
          <table:table-cell office:value-type="string">
            <text:p text:style-name="Table_20_Contents_Right"><text:span text:style-name="halfvet">340 966 658</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94, Nr. 3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