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307</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4 december 2011</text:p>
      <text:p text:style-name="algemeen">Uw kamer heeft mij gevraagd om mijn reactie op het rapport van de RVZ uiterlijk donderdagmiddag 15 december toe te sturen.
                  Ik heb het rapport 13 december aan uw Kamer aangeboden (Kamerstuk 22 894, nr. 305) en aangegeven dat ik mijn reactie begin 2012 zal sturen. Omdat ik voor een reactie op een aantal aanbevelingen nadere studie
                  noodzakelijk vind, kan ik helaas niet aan uw verzoek tegemoet komen. Ik kan u mijn reactie op het rapport eind februari 2012
                  toezend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894, Nr. 3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