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 </text:h>
      <text:h text:style-name="ifm_p_font.bold_size.9.06pt_mt.18.8mm_indent.-58.5mm_ifm" text:outline-level="1">Nr. 122
      <text:tab/>GEWIJZIGDE MOTIE VAN HET LID KARABULUT TER VERVANGING VAN DIE GEDRUKT ONDER NR. 118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verzoekt de regering, het netwerk en de vertegenwoordigers van het Eritrese regime in Nederland in kaart te brengen en de Kamer hier zo snel mogelijk 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Gewijzigde motie (nader); Gewijzigde motie van het lid Karabulut (t.v.v. 22831, nr. 118) over het in kaart brengen van het netwerk en de vertegenwoordigers van het Eritrese regime in Nederland</dc:title>
    <meta:user-defined meta:name="OVERHEIDop.ParlID/DC.identifier">kst-22831-122</meta:user-defined>
    <meta:user-defined meta:name="OVERHEIDop.ondernummer">122</meta:user-defined>
    <meta:user-defined meta:name="DCTERMS.W3CDTF/DCTERMS.available">2016-07-06</meta:user-defined>
    <meta:user-defined meta:name="OVERHEIDop.KamerstukTypen/DC.type">Motie</meta:user-defined>
    <meta:user-defined meta:name="OVERHEIDop.dossiernummer">22831</meta:user-defined>
    <meta:user-defined meta:name="OVERHEIDop.documenttitel">Gewijzigde motie van het lid Karabulut (t.v.v. 22831, nr. 118) over het in kaart brengen van het netwerk en de vertegenwoordigers van het Eritrese regime in Nederland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Gewijzigde motie (nader); Gewijzigde motie van het lid Karabulut (t.v.v. 22831, nr. 118) over het in kaart brengen van het netwerk en de vertegenwoordigers van het Eritrese regime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