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19<text:tab/>MOTIE VAN HET LID KARABULUT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verzoekt de regering, het initiatief te nemen om in Europees verband een onderzoek te starten naar de aard en de omvang van de diasporabelasting van het Eritrese regime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het lid Karabulut over onderzoek naar aard en omvang van de diasporabelasting</dc:title>
    <meta:user-defined meta:name="OVERHEIDop.ParlID/DC.identifier">kst-22831-119</meta:user-defined>
    <meta:user-defined meta:name="OVERHEIDop.ondernummer">119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het lid Karabulut over onderzoek naar aard en omvang van de diasporabelasting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het lid Karabulut over onderzoek naar aard en omvang van de diaspora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