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31-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831<text:tab/>De Hoorn van Afrika</text:h>
      <text:h text:style-name="ifm_p_font.bold_size.9.06pt_mt.18.8mm_indent.-58.5mm_ifm" text:outline-level="1">Nr. 114<text:tab/>MOTIE VAN HET LID VOORTMAN</text:h>
      <text:p text:style-name="ifm_p_ifm">Voorgesteld 30 juni 2016</text:p>
      <text:p text:style-name="ifm_p_mt.3.76mm_ifm">De Kamer,</text:p>
      <text:p text:style-name="ifm_p_mt.3.76mm_ifm">gehoord de beraadslaging,</text:p>
      <text:p text:style-name="ifm_p_mt.3.76mm_ifm">mensenrechtencommissie misdaden tegen de menselijkheid plaatsvinden in Eritrea, waaronder marteling, slavernij en moord;</text:p>
      <text:p text:style-name="ifm_p_mt.3.76mm_ifm">overwegende dat het beeld dat uit dit rapport naar voren komt schokkend en alarmerend is, en dat blijkens dit rapport afgelopen jaar geen enkele vooruitgang is geboekt op het gebied van mensenrechten;</text:p>
      <text:p text:style-name="ifm_p_mt.3.76mm_ifm">van mening dat het nu aan de VN-Veiligheidsraad is om passende maatregelen te nemen waarmee de misdaden tegen de menselijkheid in Eritrea een halt toe worden geroepen;</text:p>
      <text:p text:style-name="ifm_p_mt.3.76mm_ifm">verzoekt de regering, binnen de VN te bepleiten dat het rapport van de VN-mensenrechtencommissie over de situatie in Eritrea aanhangig wordt gemaakt bij de VN-Veiligheidsraad, teneinde tot maatregelen te komen om de misdaden tegen de menselijkheid in Eritrea te bestrijd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831, nr. 114<text:tab/><text:page-number text:select-page="current"/></text:p>
      </style:footer>
    </style:master-page>
    <style:master-page xmlns:sdu-fn="http://schema.sdu.nl/2011/07/functions" style:name="Landscape" style:page-layout-name="landscape-margin-text">
      <style:footer>
        <text:p text:style-name="footer">Tweede Kamer, vergaderjaar 2015-2016, 22 831,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Hoorn van Afrika; Motie; Motie van het lid Voortman over het VN-rapport over mensenrechten in Eritrea in de Veiligheidsraad aanhangig maken</dc:title>
    <meta:user-defined meta:name="OVERHEIDop.ParlID/DC.identifier">kst-22831-114</meta:user-defined>
    <meta:user-defined meta:name="OVERHEIDop.ondernummer">114</meta:user-defined>
    <meta:user-defined meta:name="DCTERMS.W3CDTF/DCTERMS.available">2016-07-01</meta:user-defined>
    <meta:user-defined meta:name="OVERHEIDop.KamerstukTypen/DC.type">Motie</meta:user-defined>
    <meta:user-defined meta:name="OVERHEIDop.dossiernummer">22831</meta:user-defined>
    <meta:user-defined meta:name="OVERHEIDop.documenttitel">Motie van het lid Voortman over het VN-rapport over mensenrechten in Eritrea in de Veiligheidsraad aanhangig mak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Motie; Motie van het lid Voortman over het VN-rapport over mensenrechten in Eritrea in de Veiligheidsraad aanhangig mak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