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452-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452<text:tab/>Internationalisering van het onderwijs</text:h>
      <text:h text:style-name="ifm_p_font.bold_size.9.06pt_mt.18.8mm_indent.-58.5mm_ifm" text:outline-level="1">Nr. 63
      <text:tab/>MOTIE VAN HET LID VAN DER MOLEN</text:h>
      <text:p text:style-name="ifm_p_ifm">Voorgesteld 3 juli 2018</text:p>
      <text:p text:style-name="ifm_p_mt.3.76mm_ifm">De Kamer,</text:p>
      <text:p text:style-name="ifm_p_mt.3.76mm_ifm">gehoord de beraadslaging,</text:p>
      <text:p text:style-name="ifm_p_mt.3.76mm_ifm">constaterende dat er veel Nederlandstalige opleidingen zijn die voor een Engelstalige naam gekozen hebben;</text:p>
      <text:p text:style-name="ifm_p_mt.3.76mm_ifm">constaterende dat de Commissie Doelmatigheid Hoger Onderwijs, de CDHO, gevraagd wordt om in de macrodoelmatigheidsadviezen voor nieuwe opleidingen voortaan expliciet mee te nemen of de taalkeuze van opleidingen afdoende aansluit op het arbeidsmarktperspectief, en dat de Beleidsregel macrodoelmatigheid hoger onderwijs hiertoe wordt aangepast;</text:p>
      <text:p text:style-name="ifm_p_mt.3.76mm_ifm">constaterende dat de NVAO is gevraagd voor wat betreft bestaande opleidingen de taalkeuze van de opleiding en de taalvaardigheid van docenten in het accreditatiekader op te nemen als aandachtspunt bij de kwaliteitsbeoordeling, indien de onderwijstaal afwijkt van het Nederlands;</text:p>
      <text:p text:style-name="ifm_p_mt.3.76mm_ifm">verzoekt de regering om, in de uitwerking van de Beleidsregel macrodoelmatigheid de CDHO voor nieuwe opleidingen zowel te laten kijken naar de taalkeuze als naar de naamgeving van de opleiding in relatie tot het arbeidsmarktperspectief,</text:p>
      <text:p text:style-name="ifm_p_mt.3.76mm_ifm">verzoekt de regering tevens om, te onderzoeken of de NVAO in het kader van de kwaliteitsbeoordeling ook een rol kan krijgen in de beoordeling van de taal van de opleidingsnaam van bestaande opleidingen,</text:p>
      <text:p text:style-name="ifm_p_mt.3.76mm_ifm">en gaat over tot de orde van de dag.</text:p>
      <text:p text:style-name="ifm_p_mt.3.76mm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452, nr. 63<text:tab/><text:page-number text:select-page="current"/></text:p>
      </style:footer>
    </style:master-page>
    <style:master-page xmlns:sdu-fn="http://schema.sdu.nl/2011/07/functions" style:name="Landscape" style:page-layout-name="landscape-margin-text">
      <style:footer>
        <text:p text:style-name="footer">Tweede Kamer, vergaderjaar 2017-2018, 22 452,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isering van het onderwijs; Motie; Motie van het lid Van der Molen over taalkeuze en naamgeving van opleidingen in relatie tot arbeidsmarktperspectief</dc:title>
    <meta:user-defined meta:name="OVERHEIDop.ParlID/DC.identifier">kst-22452-63</meta:user-defined>
    <meta:user-defined meta:name="OVERHEIDop.ondernummer">63</meta:user-defined>
    <meta:user-defined meta:name="DCTERMS.W3CDTF/DCTERMS.available">2018-07-04</meta:user-defined>
    <meta:user-defined meta:name="OVERHEIDop.KamerstukTypen/DC.type">Motie</meta:user-defined>
    <meta:user-defined meta:name="OVERHEIDop.dossiernummer">22452</meta:user-defined>
    <meta:user-defined meta:name="OVERHEIDop.adviesRvS"/>
    <meta:user-defined meta:name="OVERHEIDop.documenttitel">Motie van het lid Van der Molen over taalkeuze en naamgeving van opleidingen in relatie tot arbeidsmarktperspectief</meta:user-defined>
    <meta:user-defined meta:name="OVERHEIDop.Parlementair/DC.type">Kamerstuk</meta:user-defined>
    <meta:user-defined meta:name="OVERHEIDop.indiener">H. van der Molen</meta:user-defined>
    <meta:user-defined meta:name="OVERHEIDop.vergaderjaar">2017-2018</meta:user-defined>
    <meta:user-defined meta:name="OVERHEIDop.dossiertitel">Internationalisering va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isering van het onderwijs; Motie; Motie van het lid Van der Molen over taalkeuze en naamgeving van opleidingen in relatie tot arbeidsmarktperspectief</meta:user-defined>
    <meta:user-defined meta:name="OVERHEIDop.publicationName">Kamerstuk</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