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343
               </text:p>
          </table:table-cell>
          <table:table-cell office:value-type="string" table:number-columns-spanned="2" table:style-name="parlementair.kopcel3">
            <text:p text:style-name="headtable.dossiertitel"> Handhaving milieuwetgev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4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DE MOS EN PAULUS JANSEN TER VERVANGING VAN DIE GEDRUKT ONDER NR. 253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afgegeven asbestvrij verklaringen niet automatisch inhouden dat gebouwen asbestvrij zijn;</text:p>
      <text:p text:style-name="algemeen">constaterende, dat de gebruikers van dergelijke gebouwen hierdoor op het verkeerde been gezet worden;</text:p>
      <text:p text:style-name="algemeen">verzoekt de regering ervoor te zorgen dat voortaan een «asbestvrij verklaring» voortaan alleen nog wordt afgegeven voor gebouwen
                  die ook echt helemaal asbestvrij zijn,
               </text:p>
      <text:p text:style-name="algemeen">en gaat over tot de orde van de dag</text:p>
      <text:p text:style-name="alineagroep">De Mos</text:p>
      <text:p text:style-name="alineagroep.end">Paulus Jans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343, Nr. 2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