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1</text:p>
          </table:table-cell>
          <table:table-cell office:value-type="string" table:number-columns-spanned="2" table:style-name="parlementair.kopcel_last">
            <text:p text:style-name="headtable.stuktitel"> MOTIE VAN DE LEDEN KOŞER KAYA EN VAN DER WERF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75% van de basisscholen en 52% van de middelbare scholen niet weten of er asbest in hun gebouw zit;</text:p>
      <text:p text:style-name="algemeen">constaterende, dat er direct gevaar bestond bij een op de vier middelbare scholen en een op de twintig middelbare scholen
                  die dit wel hebben onderzocht;
               </text:p>
      <text:p text:style-name="algemeen">van mening, dat uit deze cijfers blijkt dat de verantwoordelijke schoolbesturen tot nu toe onvoldoende het heft in eigen handen
                  hebben genomen;
               </text:p>
      <text:p text:style-name="algemeen">van mening, dat een gezonde omgeving gegarandeerd moet zijn voor kinderen en docenten die (verplicht) naar deze scholen gaan;</text:p>
      <text:p text:style-name="algemeen">verzoekt de regering ervoor te zorgen dat de asbestinventarisatie door scholen voortvarend wordt opgepakt met als doel dat
                  iedere school weet of er asbest aanwezig is, zonder dat dit ten laste komt van onderwijsgeld bedoeld voor het primaire proces;
               </text:p>
      <text:p text:style-name="algemeen">verzoekt de regering voorts dit te ondersteunen met een protocol dat duidelijk maakt op welke wijze een school moet handelen
                  indien asbest wordt aangetroffen dat een gevaar oplevert voor de gezondheid van kinderen en docenten,
               </text:p>
      <text:p text:style-name="algemeen">en gaat over tot de orde van de dag.</text:p>
      <text:p text:style-name="alineagroep">Koşer Kaya</text:p>
      <text:p text:style-name="alineagroep.end">Van der Wer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343,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