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90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22 mei 2023</text:p>
      <text:p text:style-name="ifm_p_mt.3.76mm_ifm">Bijgaand ontvangt uw Kamer ter informatie een <text:span text:style-name="ifm_span_font.italic_ifm">non-paper </text:span>over de externe dimensies van de <text:span text:style-name="ifm_span_font.italic_ifm">Critical Raw Materials Act </text:span>(CRMA). Nederland zal dit paper onder de aandacht brengen tijdens de Raad Buitenlandse Zaken Handel (RBZ/H) van 25 mei 2023.</text:p>
      <text:p text:style-name="ifm_p_mt.3.76mm_ifm">Het paper gaat in op relevant handels- en investeringsbeleid, strategische partnerschappen, de <text:span text:style-name="ifm_span_font.italic_ifm">Critical Raw Materials Club</text:span>, strategische projecten, financieringsinstrumenten en duurzame ketens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Non-paper externe dimensies Critical Raw Materials Act (CRMA)</dc:title>
    <meta:user-defined meta:name="OVERHEIDop.ParlID/DC.identifier">kst-22112-3690</meta:user-defined>
    <meta:user-defined meta:name="OVERHEIDop.ondernummer">3690</meta:user-defined>
    <meta:user-defined meta:name="DCTERMS.W3CDTF/DCTERMS.available">2023-06-12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n-paper externe dimensies Critical Raw Materials Act (CRMA)</meta:user-defined>
    <meta:user-defined meta:name="OVERHEIDop.indiener">E.N.A.J. Schreinemach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2</meta:user-defined>
    <meta:user-defined meta:name="DC.title">Nieuwe Commissievoorstellen en initiatieven van de lidstaten van de Europese Unie; Brief regering; Non-paper externe dimensies Critical Raw Materials Act (CRMA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