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77
      <text:tab/>BRIEF VAN DE STAATSSECRETARIS VAN INFRASTRUCTUUR EN WATERSTAAT</text:h>
      <text:p text:style-name="ifm_p_mt.3.76mm_ifm">Aan de Voorzitter van de Tweede Kamer der Staten-Generaal</text:p>
      <text:p text:style-name="ifm_p_mt.3.76mm_ifm">Den Haag, 20 december 2022</text:p>
      <text:p text:style-name="ifm_p_mt.3.76mm_ifm">In uw brief van 10 november jl. verzocht de vaste commissie voor Infrastructuur en Waterstaat om een reactie te geven op een brief van Stichting Tegengif namens vijf NGO’s aan mij, die u in afschrift op 17 oktober jl. heeft ontvangen.</text:p>
      <text:p text:style-name="ifm_p_mt.3.76mm_ifm">Hierbij ontvangt een afschrift van mijn antwoord aan Stichting Tegengif.</text:p>
      <text:p text:style-name="ifm_p_mt.5.08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Reactie op verzoek commissie over de brief van Stichting Tegengif namens vijf NGO’s m.b.t. herziening REACH</dc:title>
    <meta:user-defined meta:name="OVERHEIDop.ParlID/DC.identifier">kst-22112-3577</meta:user-defined>
    <meta:user-defined meta:name="OVERHEIDop.ondernummer">3577</meta:user-defined>
    <meta:user-defined meta:name="DCTERMS.W3CDTF/DCTERMS.available">2022-12-22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de brief van Stichting Tegengif namens vijf NGO’s m.b.t. herziening REACH</meta:user-defined>
    <meta:user-defined meta:name="OVERHEIDop.indiener">V.L.W.A. Heijn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Nieuwe Commissievoorstellen en initiatieven van de lidstaten van de Europese Unie; Brief regering; Reactie op verzoek commissie over de brief van Stichting Tegengif namens vijf NGO’s m.b.t. herziening REACH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