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54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12.26pt_mt.7.52mm_indent.-58.5mm_ifm" text:outline-level="1">36 045<text:tab/>Situatie in de Oekraïne</text:h>
      <text:h text:style-name="ifm_p_font.bold_size.9.06pt_mt.18.8mm_indent.-58.5mm_ifm" text:outline-level="1">Nr. 3546
      <text:tab/>BRIEF VAN DE MINISTER VAN FINANCIËN</text:h>
      <text:p text:style-name="ifm_p_mt.3.76mm_ifm">Hierbij bied ik u een ingevuld toetsingskader risicoregelingen aan inzake de financiële steun aan Oekraïne via het EU-instrument voor macro-financiële bijstand (MFB). Uw Kamer is eerder geïnformeerd over de beleidsmatige inhoud van het MFB-voorstel via de kamerbrief «Tweede tranche MFB-programma Oekraïne».<text:note text:id="ID-1061772-d36e70" text:note-class="footnote"><text:note-citation text:label="1 ">1</text:note-citation><text:note-body><text:p text:style-name="ifm_p_font.normal_size.6.93pt_mt..5mm_indent.-0.1161in_mleft.0.1161in_ifm">Kamerstukken 22 112 en 36 045, nr. 3520.</text:p></text:note-body></text:note> De financiële verwerking van dit voorstel vindt u in een nota van wijziging op de Ontwerpbegroting 2023 van het Ministerie van Financiën (IXB) inzake de financiële steun aan Oekraïne via het EU-instrument voor macro-financiële bijstand (MFB) en via de Europese Bank voor Wederopbouw en Ontwikkeling (EBRD).</text:p>
      <text:p text:style-name="ifm_p_mt.5.08mm_ifm">De Minister van Financië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2 112, nr. 35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2 112, nr. 35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ieuwe Commissievoorstellen en initiatieven van de lidstaten van de Europese Unie; Brief regering; Toetsingskader risicoregeling Macro-Financiële Bijstand Oekraïne</dc:title>
    <meta:user-defined meta:name="OVERHEIDop.ParlID/DC.identifier">kst-22112-3546</meta:user-defined>
    <meta:user-defined meta:name="OVERHEIDop.ondernummer">3546</meta:user-defined>
    <meta:user-defined meta:name="DCTERMS.W3CDTF/DCTERMS.available">2022-11-25</meta:user-defined>
    <meta:user-defined meta:name="OVERHEIDop.KamerstukTypen/DC.type">Brief</meta:user-defined>
    <meta:user-defined meta:name="OVERHEIDop.dossiernummer">22112;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Toetsingskader risicoregeling Macro-Financiële Bijstand Oekraïne</meta:user-defined>
    <meta:user-defined meta:name="OVERHEIDop.indiener">S.A.M. Kaag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5</meta:user-defined>
    <meta:user-defined meta:name="DC.title">Nieuwe Commissievoorstellen en initiatieven van de lidstaten van de Europese Unie; Brief regering; Toetsingskader risicoregeling Macro-Financiële Bijstand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