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47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474
      <text:tab/>BRIEF VAN DE MINISTER VAN ECONOMISCHE ZAKEN EN KLIMAAT</text:h>
      <text:p text:style-name="ifm_p_mt.3.76mm_ifm">Aan de Voorzitter van de Tweede Kamer der Staten-Generaal</text:p>
      <text:p text:style-name="ifm_p_mt.3.76mm_ifm">Den Haag, 17 augustus 2022</text:p>
      <text:p text:style-name="ifm_p_mt.3.76mm_ifm">Hierbij stuur ik u, mede namens de Minister voor Klimaat en Energie en de Staatssecretaris van Economische Zaken en Klimaat, de rapportage van lopende EU-wetgevingsonderhandelingen en de stand van zaken betreffende EU-raadplegingen voor de periode april tot en met juni 2022 op het terrein van het Ministerie van Economische Zaken en Klimaat (EZK).</text:p>
      <text:p text:style-name="ifm_p_mt.3.76mm_ifm">In deze periode zijn vanuit EZK de volgende raadplegingen beantwoord:</text:p>
      <text:p text:style-name="ifm_p_indent.-5mm_mleft.5mm_ifm">−<text:tab/>Reactie op de publieke consultatie Cyber Resilience Act;</text:p>
      <text:p text:style-name="ifm_p_indent.-5mm_mleft.5mm_ifm">−<text:tab/>Reactie op gerichte consultatie over de evaluatie van de Staatssteunregels voor banken in problemen;</text:p>
      <text:p text:style-name="ifm_p_indent.-5mm_mleft.5mm_ifm">−<text:tab/>Reactie op de ontwerpvoorstel tot wijziging van het tijdelijke crisiskader staatssteun ter ondersteuning van de EU-economie in de context van de Russische invasie van Oekraïne;</text:p>
      <text:p text:style-name="ifm_p_indent.-5mm_mleft.5mm_ifm">−<text:tab/>Reactie op de publieke consultatie over de herziening van richtsnoeren voor staatssteun voor spoorwegbedrijven.</text:p>
      <text:p text:style-name="ifm_p_mt.3.76mm_ifm">Conform de afspraken gemaakt met uw Kamer betreffende EU-informatievoorziening, ontvangt u de definitieve reacties op de vier bovenstaande Raadplegingen. Deze zijn als bijlagen bij deze brief zijn gevoegd.</text:p>
      <text:p text:style-name="ifm_p_mt.5.08mm_ifm">De Minister van Economische Zaken en Klimaat,<text:line-break/>M.A.M.<text:s/>Adriaans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2 112, nr. 34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2 112, nr. 34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regering; Kwartaalrapportage EU-wetgevingsonderhandelingen en EU-raadplegingen</dc:title>
    <meta:user-defined meta:name="OVERHEIDop.ParlID/DC.identifier">kst-22112-3474</meta:user-defined>
    <meta:user-defined meta:name="OVERHEIDop.ondernummer">3474</meta:user-defined>
    <meta:user-defined meta:name="DCTERMS.W3CDTF/DCTERMS.available">2022-08-23</meta:user-defined>
    <meta:user-defined meta:name="OVERHEIDop.KamerstukTypen/DC.type">Brief</meta:user-defined>
    <meta:user-defined meta:name="OVERHEIDop.dossiernummer">2211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wartaalrapportage EU-wetgevingsonderhandelingen en EU-raadplegingen</meta:user-defined>
    <meta:user-defined meta:name="OVERHEIDop.indiener">M.A.M. Adriaansens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8-17</meta:user-defined>
    <meta:user-defined meta:name="DC.title">Nieuwe Commissievoorstellen en initiatieven van de lidstaten van de Europese Unie; Brief regering; Kwartaalrapportage EU-wetgevingsonderhandelingen en EU-raadpleg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