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4
      <text:tab/>MOTIE VAN HET LID VAN ESCH C.S.</text:h>
      <text:p text:style-name="ifm_p_ifm">Voorgesteld 29 juni 2022</text:p>
      <text:p text:style-name="ifm_p_mt.3.76mm_ifm">De Kamer,</text:p>
      <text:p text:style-name="ifm_p_mt.3.76mm_ifm">gehoord de beraadslaging,</text:p>
      <text:p text:style-name="ifm_p_mt.3.76mm_ifm">constaterende dat er nieuwe «beste beschikbare technieken»-conclusies komen voor de veehouderij, waarbij er mogelijk sprake zal zijn van nieuwe eisen voor emissiearme stallen;</text:p>
      <text:p text:style-name="ifm_p_mt.3.76mm_ifm">verzoekt de regering, indien hiervoor aanpassingen in veestallen nodig zijn, te allen tijde te voorkomen dat deze in strijd zijn met de kaders van de Wet dieren, waarin het perspectief van het dier centraal staat, en te allen tijde te voorkomen dat deze brandgevaarlijk zijn,</text:p>
      <text:p text:style-name="ifm_p_mt.3.76mm_ifm">en gaat over tot de orde van de dag.</text:p>
      <text:p text:style-name="ifm_p_mt.3.76mm_ifm">Van Esch</text:p>
      <text:p text:style-name="ifm_p_ifm">Vesterin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4<text:tab/><text:page-number text:select-page="current"/></text:p>
      </style:footer>
    </style:master-page>
    <style:master-page xmlns:sdu-fn="http://schema.sdu.nl/2011/07/functions" style:name="Landscape" style:page-layout-name="landscape-margin-text">
      <style:footer>
        <text:p text:style-name="footer">Tweede Kamer, vergaderjaar 2021-2022, 22 112, nr. 3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Esch c.s. over voorkomen dat aanpassingen in veestallen in strijd zijn met de Wet dieren</dc:title>
    <meta:user-defined meta:name="OVERHEIDop.ParlID/DC.identifier">kst-22112-3444</meta:user-defined>
    <meta:user-defined meta:name="OVERHEIDop.ondernummer">3444</meta:user-defined>
    <meta:user-defined meta:name="DCTERMS.W3CDTF/DCTERMS.available">2022-06-30</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Van Esch c.s. over voorkomen dat aanpassingen in veestallen in strijd zijn met de Wet dieren</meta:user-defined>
    <meta:user-defined meta:name="OVERHEIDop.indiener">S.M. Beckerman</meta:user-defined>
    <meta:user-defined meta:name="OVERHEIDop.indiener">L. Vestering</meta:user-defined>
    <meta:user-defined meta:name="OVERHEIDop.indiener">E.M. van Esch</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Nieuwe Commissievoorstellen en initiatieven van de lidstaten van de Europese Unie; Motie; Motie van het lid Van Esch c.s. over voorkomen dat aanpassingen in veestallen in strijd zijn met de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