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20
      <text:tab/>BRIEF VAN DE STAATSSECRETARIS VAN JUSTITIE EN VEILIGHEID</text:h>
      <text:p text:style-name="ifm_p_mt.3.76mm_ifm">Aan de Voorzitter van de Tweede Kamer der Staten-Generaal</text:p>
      <text:p text:style-name="ifm_p_mt.3.76mm_ifm">Den Haag, 29 oktober 2021</text:p>
      <text:p text:style-name="ifm_p_mt.3.76mm_ifm">Hierbij meld ik u, dat vanwege de benodigde afstemming van het BNC-fiche inzake het EU-actieplan tegen migrantensmokkel (COM (2021) 591) niet binnen de geldende termijn van zes weken aan uw Kamer kan worden verzonden. Uw Kamer zal het BNC-fiche zo spoedig mogelijk ontvangen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richtlijn 'corporate sustainability reporting'</dc:title>
    <meta:user-defined meta:name="OVERHEIDop.ParlID/DC.identifier">kst-22112-3220</meta:user-defined>
    <meta:user-defined meta:name="OVERHEIDop.ondernummer">3220</meta:user-defined>
    <meta:user-defined meta:name="DCTERMS.W3CDTF/DCTERMS.available">2021-11-03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 richtlijn 'corporate sustainability reporting'</meta:user-defined>
    <meta:user-defined meta:name="OVERHEIDop.indiener">A. Broekers-Knol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9</meta:user-defined>
    <meta:user-defined meta:name="DC.title">Nieuwe Commissievoorstellen en initiatieven van de lidstaten van de Europese Unie; Brief regering; Uitstel toezending BNC-fiche richtlijn 'corporate sustainability reporting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