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6<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Verordening EU-éénloketomgeving voor douan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de éénloketomgeving van de Europese Unie voor de douane en tot wijziging van Verordening (EU) No 952/2013</text:p>
      <text:p text:style-name="ifm_p_indent.-7mm_mleft.7mm_ifm">b)<text:tab/><text:span text:style-name="ifm_span_font.italic_ifm">Datum ontvangst Commissiedocument</text:span></text:p>
      <text:p text:style-name="ifm_p_indent.0mm_mleft.7mm_ifm">28 oktober 2020</text:p>
      <text:p text:style-name="ifm_p_indent.-7mm_mleft.7mm_ifm">c)<text:tab/><text:span text:style-name="ifm_span_font.italic_ifm">Nr. Commissiedocument</text:span></text:p>
      <text:p text:style-name="ifm_p_indent.0mm_mleft.7mm_ifm">COM (2020) 673</text:p>
      <text:p text:style-name="ifm_p_indent.-7mm_mleft.7mm_ifm">d)<text:tab/><text:span text:style-name="ifm_span_font.italic_ifm">EUR-lex</text:span></text:p>
      <text:p text:style-name="ifm_p_indent.0mm_mleft.7mm_ifm">https://eur-lex.europa.eu/legal-content/EN/TXT/?uri=CELEX%3A52020PC0673&amp;qid=1604337334558</text:p>
      <text:p text:style-name="ifm_p_indent.-7mm_mleft.7mm_ifm">e)<text:tab/><text:span text:style-name="ifm_span_font.italic_ifm">Nr. impact assessment Commissie en Opinie Raad voor Regelgevingstoetsing</text:span></text:p>
      <text:p text:style-name="ifm_p_indent.0mm_mleft.7mm_ifm">SWD (2020) 239</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33 VWEU</text:p>
      <text:p text:style-name="ifm_p_indent.0mm_mleft.7mm_ifm">Artikel 114 VWEU</text:p>
      <text:p text:style-name="ifm_p_indent.0mm_mleft.7mm_ifm">Artikel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de onlangs verschenen mededeling «Een actieplan om de douane-unie op een hoger plan te brengen».<text:note text:id="ID-957691-d36e195" text:note-class="footnote"><text:note-citation text:label="1 ">1</text:note-citation><text:note-body><text:p text:style-name="ifm_p_font.normal_size.6.93pt_mt..5mm_indent.-0.1161in_mleft.0.1161in_ifm">Mededeling van de Commissie aan het Europees Parlement, de Raad en het Europees Economisch en Sociaal Comité – Een actieplan om de douane-unie op een hoger plan te brengen, https://eur-lex.europa.eu/legal-content/nl/ALL/?uri=CELEX:52020DC0581.</text:p></text:note-body></text:note> Met de verordening doet de Commissie een voorstel voor een EU-éénloketomgeving voor douane. Dit moet bijdragen aan het sneller en efficiënter delen van elektronische gegevens tussen verschillende overheidsinstanties die betrokken zijn bij het toezicht op de in-, uit- en doorvoer van goederen. De Commissie stelt dat bij de formaliteiten aan de EU-buitengrenzen vaak veel autoriteiten betrokken zijn die elk verantwoordelijk zijn voor verschillende beleidsterreinen, zoals gezondheid, veiligheid, milieu, landbouw, cultureel erfgoed, markttoezicht en productconformiteit. Als gevolg hiervan moeten bedrijven informatie indienen bij verschillende autoriteiten, elk met hun eigen procedures. Dit is voor het bedrijfsleven een tijdrovend proces en vermindert het vermogen van autoriteiten om gezamenlijk op te treden bij risicobestrijding. Daarom stelt de Commissie een EU-éénloketomgeving voor douane voor met als doel dat verschillende autoriteiten die betrokken zijn bij het toezicht op de in-, uit- en doorvoer van goederen gemakkelijker elektronische informatie uit kunnen wisselen. De Commissie stelt dat door de EU-éénloketomgeving voor douane de samenwerking en coördinatie tussen verschillende autoriteiten zal worden versterkt en de controle van goederen die de EU binnenkomen, uitgaan of daarbinnen vervoerd, worden ondersteund. Voor het bedrijfsleven leidt een éénloketomgeving volgens de Commissie tot vermindering van administratieve lasten. De harmonisatie van data, als gevolg van de EU-éénloketomgeving, biedt volgens de Commissie een goedkopere en efficiëntere oplossing dan 27 losse systeemoplossingen. Dit voorstel is de eerste stap in het creëren van een digitaal kader voor nauwere samenwerking tussen de autoriteiten die betrokken zijn bij het toezicht op de in-, uit- en doorvoer van goederen via een éénloketomgeving.</text:p>
      <text:p text:style-name="ifm_p_mt.3.76mm_ifm">Om een volledig functionerende omgeving met één loket in de EU tot stand te brengen, is een inzet vereist van de vele verschillende autoriteiten die aan de EU-grenzen werken. Daarom zijn er volgens de Commissie aanhoudende investeringen van alle lidstaten nodig om een éénloketomgeving voor douane te realiseren. De Commissie stelt dat het vraagt om goede samenwerking tussen autoriteiten. Zij zullen namelijk overeenstemming moeten bereiken over een bestuurskader, het opzetten van gemeenschappelijke IT-oplossingen en afspraken moeten maken over een manier om gegevens te harmoniseren ter verbetering van de processen voor samenwerking met andere autoriteiten. De Commissie zal de lidstaten waar nodig zowel technische als financiële steun vanuit het Douane-programma<text:note text:id="ID-957691-d36e230" text:note-class="footnote"><text:note-citation text:label="2 ">2</text:note-citation><text:note-body><text:p text:style-name="ifm_p_font.normal_size.6.93pt_mt..5mm_indent.-0.1161in_mleft.0.1161in_ifm">Voorstel voor een verordening van het Europees Parlement en de Raad tot vaststelling van het Douane-programma voor samenwerking op het gebied van douane, 8 juni 2018, Kamerstuk 22 112, nr. 2667.</text:p></text:note-body></text:note> bieden om dit te bereiken. Op EU- niveau zal de Commissie ook werken aan het operationeel maken van de EU-component van de éénloketomgeving, zodat alle lidstaten zich daarop kunnen aansluiten.</text:p>
      <text:p text:style-name="ifm_p_mt.3.76mm_ifm">De Commissie stelt voor om via gedelegeerde handelingen een deel van de éénloketomgeving nader uit te kunnen werken. Zo zal een aanvulling van de omgeving mogelijk zijn, in de zin dat meer data-elementen kunnen worden uitgewisseld. Daarnaast zullen via gedelegeerde handelingen de data-elementen worden vastgesteld die via de éénloketomgeving worden uitgewisseld. Tot slot stelt de Commissie voor om via gedelegeerde handelingen datasets vast te stellen ten behoeve van dataharmonisatie.</text:p>
      <text:h text:style-name="ifm_p_font.italic_mt.3.76mm_page.keep-with-next_ifm" text:outline-level="3">b) Impact assessment Commissie</text:h>
      <text:p text:style-name="ifm_p_mt.3.76mm_ifm">De Commissie heeft de mogelijkheden voor de architectuur die harmonisatie kan bewerkstelligen en opties voor de reikwijdte geanalyseerd. Op basis van de baten-lasten verhouding, draagvlak bij de stakeholders, verwachte effectiviteit en coherentie met ander beleid is gekozen voor een combinatie van de onderstaande opties.</text:p>
      <text:p text:style-name="ifm_p_mt.3.76mm_ifm">De eerste optie betrof het verplicht gebruik van EU-CSW CERTEX<text:note text:id="ID-957691-d36e262" text:note-class="footnote"><text:note-citation text:label="3 ">3</text:note-citation><text:note-body><text:p text:style-name="ifm_p_font.normal_size.6.93pt_mt..5mm_indent.-0.1161in_mleft.0.1161in_ifm">Een middleware oplossing die de uitwisseling van gegevens tussen douanesystemen en gecentraliseerde EU-systemen harmoniseert.</text:p></text:note-body></text:note> voor de uitwisseling van gegevens tussen de douane en andere autoriteiten, waarbij de relevante informatie beschikbaar is op EU-niveau. De tweede optie zag op het tot stand brengen van nationale éénloketsystemen waarbij de marktdeelnemers voor zowel douane- als niet-douaneformaliteiten een enkelvoudig aanleverpunt kunnen gebruiken. De derde optie betrof het gebruik van andere autoriteiten van de EORI-database<text:note text:id="ID-957691-d36e273" text:note-class="footnote"><text:note-citation text:label="4 ">4</text:note-citation><text:note-body><text:p text:style-name="ifm_p_font.normal_size.6.93pt_mt..5mm_indent.-0.1161in_mleft.0.1161in_ifm">Het EORI-nummer is een identificatienummer dat bedrijven nodig hebben voor grensoverschrijdend goederenverkeer waar de douane bij betrokken is. Het zorgt ervoor dat gegevensuitwisseling sneller en efficiënter gaat in de EU, voor zowel overheid als bedrijfsleven.</text:p></text:note-body></text:note> voor het valideren van de gebruikte EORI-numm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algemeen is de Nederlandse inzet op douaneterrein erop gericht om samenwerking met douaneautoriteiten van andere lidstaten en andere toezichthouders van het EU-buitengrensoverschrijdend goederenverkeer te behouden en te versterken. Een goede samenwerking tussen de douane-administraties en andere handhavingsdiensten van de EU-lidstaten is namelijk van belang voor de EU als geheel en voor Nederland, mede gezien de gemeenschappelijke EU-buitengrenzen. Op nationaal niveau werkt de Nederlandse douane intensief samen met andere handhavingsinstanties, wat bijdraagt aan een sterkere concurrentiepositie van zowel Nederland als de EU als geheel. Zo is de Nederlandse douane continu bezig met het vinden van de juiste balans tussen het faciliteren van de legale handel en het intensief controleren van hen die kwaadwillende motieven hebben.</text:p>
      <text:p text:style-name="ifm_p_mt.3.76mm_ifm">Ten aanzien van IT, streeft Nederland naar de maximale digitalisering van processen en informatiestromen, omdat hiermee het toezicht op de in-, uit- en doorvoer van goederen efficiënter en meer risicogericht kan worden ingericht. Op EU-niveau is Nederland voorstander van het gebruik van geharmoniseerde IT-systemen, ten behoeve van de uitwisseling van informatie tussen de lidstaten. Nederland heeft altijd éénloket(achtige)-oplossingen gesteund, zodat aangifteprocessen kunnen worden ondersteund en geoptimaliseerd en het bonafide bedrijfsleven gefaciliteerd wordt. Zo kent Nederland al éénloketsystemen en is hierin ver ontwikkeld, met een éénloketomgeving voor maritiem en lucht. Daarbij worden eenmalig gegevens aangeleverd en door de bevoegde overheden hergebruikt ten behoeve van formaliteiten die bij binnenkomst moeten worden vervuld. Het aangiftesysteem voor het plaatsen van goederen onder een douaneregeling kent al decennialang een éénloketinvulling, waarbij koppelingen bestaan tussen douane en btw en niet-fiscale verplichtingen bij in het vrije verkeer brengen. De Nederlandse douane neemt verder deel aan de uitwerking van de Digitale Transport Strategie (DTS) van het Ministerie van Infrastructuur en Waterstaat en de daarbij horende basis data-infrastructuur (BDI).<text:note text:id="ID-957691-d36e302" text:note-class="footnote"><text:note-citation text:label="5 ">5</text:note-citation><text:note-body><text:p text:style-name="ifm_p_font.normal_size.6.93pt_mt..5mm_indent.-0.1161in_mleft.0.1161in_ifm">Kamerstuk 31 934, nr. 35.</text:p></text:note-body></text:note></text:p>
      <text:h text:style-name="ifm_p_font.italic_mt.3.76mm_page.keep-with-next_ifm" text:outline-level="3">b) Beoordeling + inzet ten aanzien van dit voorstel</text:h>
      <text:p text:style-name="ifm_p_mt.3.76mm_ifm">In algemene zin is het kabinet positief over deze voorgestelde stap in de verdere digitalisering van de uitwisseling van gegevens tussen de verschillende autoriteiten die toezicht uitoefenen op de in-, uit- en doorvoer van goederen. Ook is het kabinet positief over het doel om administratieve lasten te verlagen en nakoming van horizontale wetgeving (bijv. milieu, productveiligheid) te verbeteren. Het kabinet is positief over de kans die de éénloketomgeving biedt om het totale (aangifte)proces verder digitaal te ondersteunen en zo het bedrijfsleven te faciliteren. Door het verplicht gebruik van een geautomatiseerde oplossing voor de uitwisseling van gegevens tussen de douane en de andere autoriteiten wordt een efficiënte Europese oplossing geboden. Zo omvat het voorstel een raamwerk voor dataharmonisatie en -rationalisatie. Dit is essentieel om een lastenverlichting voor het bedrijfsleven te bewerkstelligen. Het kabinet steunt het voorstel voor dataharmonisatie, dat ook een belangrijk doel is van het Douanewetboek van de Unie (DWU). Het kabinet is positief over de mogelijkheid tot versterkte samenwerking tussen de autoriteiten en de mogelijkheid dat enkelvoudig aangeleverde documenten, meervoudig te gebruiken zijn ten behoeve van het faciliteren van het bonafide bedrijfsleven. Dit is een stap in de verdere digitalisering van aan te leveren informatie in het logistieke proces, ook bij niet-douaneprocessen, onder andere op het gebied van landbouw, milieu en veiligheid. Het realiseren van een éénloketomgeving op het niveau van de Europese Unie zal mogelijk efficiënter en goedkoper zijn, omdat alle deelnemende autoriteiten gebruik kunnen maken van één systeem waar informatie wordt gedeeld.</text:p>
      <text:p text:style-name="ifm_p_mt.3.76mm_ifm">De voorgestelde uitrol van de EU-éénloketomgeving en de juridische grondslag hiervoor is positief volgens het kabinet. Het voorgestelde optreden is bovendien in lijn met nationale plannen die voorsorteren op éénloketsystemen zoals de Handel en Transport Gateway (HTG) van de douane waarin samengewerkt wordt met andere organisaties (onder andere de NVWA en Rijkswaterstaat). Door optreden op EU-niveau ontstaat er een gelijk Europees speelveld en wordt het bedrijfsleven gefaciliteerd door geharmoniseerde en geautomatiseerde systemen. Zo wordt de communicatie tussen nationale douanesystemen en EU-systemen geharmoniseerd. Dit biedt een kans om het totale (aangifte)proces voor de aangever verder digitaal te ondersteunen en kan in het voordeel werken voor het (Europese) bedrijfsleven.</text:p>
      <text:p text:style-name="ifm_p_mt.3.76mm_ifm">Het kabinet steunt daarnaast het brede gebruik van de EORI-nummers binnen de éénloketomgeving, waarbij niet alleen de douane maar ook andere autoriteiten gebruik kunnen maken van het EORI-nummer ter identificatie van de marktdeelnemer. Met deze uitbreiding van de toepassing van het EORI-nummer heeft de marktdeelnemer niet voor elke autoriteit een ander identificerend gegeven nodig.</text:p>
      <text:p text:style-name="ifm_p_mt.3.76mm_ifm">Het kabinet heeft echter ook enkele punten van zorg. Waar de uitrol van de EU-éénloketomgeving nationale ontwikkelingen enerzijds kan versterken, kan het anderzijds de uitwerking en het toepassen van technische vernieuwingen op nationaal niveau bemoeilijken. Het gaat dan om vernieuwingen zoals in de DTS, waarbij wordt aangesloten op digitale vernieuwingen (van DG MOVE) voor de logistieke sector die zien op een betere beschikbaarheid van informatie. Hierbij wordt niet meer uitgegaan van één aanleverpunt voor bedrijven, maar van het ophalen van informatie door overheden met een abonnement op berichten bij die bedrijven. Bij de verdere uitwerking van de verordening moet ervoor gewaakt worden dat de ontwikkelingen elkaar niet doorkruisen, maar versterken.</text:p>
      <text:p text:style-name="ifm_p_mt.3.76mm_ifm">Daarnaast zal volgens het kabinet zorg moeten worden gedragen voor het combineren van de planning omtrent de éénloketomgeving en andere EU IT-ontwikkelingen, zoals de IT-ontwikkelingen voor het DWU, en nationale ontwikkelingen zoals vernieuwing van verouderde systemen. Een ander punt van zorg is het ontbreken van stabiliteit in het EU Customs Datamodel. De steeds maar wijzigende dataset als gevolg van wijzigingen in wetgeving vormt een groot risico voor datadeling en harmonisatie, juist bij het voornemen om één loket te gebruiken. Daarnaast is de naleving van privacyregelgeving een punt van aandacht voor het kabinet. Verregaande digitalisering vraagt erom dat alle lidstaten de AVG-vereisten op orde hebben.</text:p>
      <text:p text:style-name="ifm_p_mt.3.76mm_ifm">Het voorstel van de Commissie behoeft op een aantal onderdelen nog nadere toelichting. Zo wordt voorgesteld om verbindingen tot stand te brengen tussen douanesystemen en Europese niet-fiscale systemen via het EU CSW-CERTEX. Daarmee worden resterende papierstromen geautomatiseerd, wat het kabinet sterk ondersteunt. Het voorstel heeft daarbij wel mogelijk een indirect effect op datasets die worden gebruikt door andere autoriteiten. Het kabinet zal de Commissie vragen om dit nader toe te lichten. Daarnaast is het niet duidelijk in hoeverre het voorstel ziet op een koppeling van een centrale EU-omgeving met nationale éénloketsystemen van douaneadministraties. Hierover zal het kabinet de Commissie vragen om verduidelijking, ook ten aanzien van nationale kosten voor overheid en bedrijfsleven en de technische haalbaarheid hiervan. Daarbij is het volume van de te verwerken transacties een belangrijk punt van aandacht. Vanaf 2021 treden geleidelijk enkele wetswijzigingen in werking met IT-implicaties, die er alleen al in Nederland toe leiden dat de douane meer dan 10 keer zoveel aangifteregels in de actualiteit moet gaan verwerken. Daarnaast hebben lidstaten tot en met 2025 een overvolle agenda voor implementatie van IT-verplichtingen die volgen uit het DWU, waarmee rekening dient te worden gehouden. Het kabinet zal daarover haar zorgen uitspreken. De gevolgen van de implementatie van verschillende IT-verplichtingen worden pas duidelijk bij de uitvoering.</text:p>
      <text:h text:style-name="ifm_p_font.italic_mt.3.76mm_page.keep-with-next_ifm" text:outline-level="3">c) Eerste inschatting van krachtenveld</text:h>
      <text:p text:style-name="ifm_p_mt.3.76mm_ifm">De voorgestelde verordening wordt op hoofdlijnen door het overgrote deel van de lidstaten verwelkomd. Douaneautoriteiten van verschillende lidstaten hebben regelmatig een moeizame samenwerking met andere autoriteiten en dit Commissievoorstel dwingt hen om beter samen te werken. Ook zien diverse lidstaten voordelen ten aanzien van de facilitering van het bedrijfsleven. Wel is de verwachting dat sommige lidstaten kritisch zullen zijn ten aanzien van het harmoniseren van datasets. Het Europees Parlement heeft zich tot dusverre nog niet uitgelat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Commissie baseert haar voorstel op artikel 33, artikel 114 en artikel 207 VWEU. Op grond van artikel 33 neemt de Unie maatregelen ter versterking van de douanesamenwerking tussen de lidstaten onderling en tussen de lidstaten en de Commissie. Artikel 114 geeft de Unie de mogelijkheid om maatregelen vast te stellen inzake de harmonisatie van nationale wetgeving die de instelling en de goede werking van de interne markt betreffen. Artikel 207 betreft de mogelijkheid tot het vaststellen van maatregelen die het kader voor de uitvoering van de gemeenschappelijke handelspolitiek bepalen. Op het gebied van de douane-unie en de gemeenschappelijke handelspolitiek is de Unie exclusief bevoegd (zie respectievelijk artikel 3, lid 1, a en artikel 3, lid 1, e VWEU). Op het gebied van de interne markt is sprake van een gedeelde bevoegdheid tussen de EU en de lidstaten (artikel 4, lid 2, a, VWEU). Het kabinet kan zich vinden in de voorgestelde rechtsgrondslag. De voorgestelde rechtsgrondslag sluit bovendien aan bij de rechtsgrondslag van de via het voorstel te wijzigen verordening.</text:p>
      <text:h text:style-name="ifm_p_font.italic_mt.3.76mm_page.keep-with-next_ifm" text:outline-level="3">b) Subsidiariteit</text:h>
      <text:p text:style-name="ifm_p_mt.3.76mm_ifm">Voor zover het voorstel gebaseerd is op artikel 33 VWEU en artikel 207 VWEU is subsidiariteit niet van toepassing; de douane-unie en gemeenschappelijke handelspolitiek betreffen exclusieve bevoegdheden van de EU.</text:p>
      <text:p text:style-name="ifm_p_mt.3.76mm_ifm">Voor zover het voorstel is gebaseerd op artikel 114 VWEU, is er sprake van een gedeelde bevoegdheid en is optreden van de Unie nodig om verstoringen op de interne markt te vermijden en de doeltreffende bescherming van de buitengrenzen van de Unie te ondersteunen. Het kabinet beoordeelt de subsidiariteit dan ook als positief. Tekortkomingen en uitdagingen bij de tenuitvoerlegging van de douane-unie en de douanesamenwerking kunnen door het instrument worden aangepakt. Bovendien kan een wijziging van bestaande EU-regelgeving slechts op EU- niveau plaatsvinden.</text:p>
      <text:h text:style-name="ifm_p_font.italic_mt.3.76mm_page.keep-with-next_ifm" text:outline-level="3">c) Proportionaliteit</text:h>
      <text:p text:style-name="ifm_p_mt.3.76mm_ifm">De proportionaliteit van dit voorstel wordt door het kabinet als positief beoordeeld. De voorgestelde éénloketomgeving is een geschikt instrument om administratieve lasten voor het bedrijfsleven te verminderen en gegevensuitwisseling tussen verschillende autoriteiten te verbeteren, en gaat bovendien niet verder dan strikt noodzakelijk. Ook de gedelegeerde handeling voor het aanpassen van de bijlage behorend bij de verordening en het opstellen van datasets past binnen het doel van de verordening, namelijk het bijdragen aan het sneller en efficiënter delen van elektronische gegevens tussen verschillende overheidsinstanties die betrokken zijn bij het toezicht op de in-, uit- en doorvoer van goed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middelen die aan dit voorstel zijn toegewezen, vallen onder het Douane-programma, voorgesteld door de Commissie op 8 juni 2018 voor het MFK 2021–2027.<text:note text:id="ID-957691-d36e407" text:note-class="footnote"><text:note-citation text:label="6 ">6</text:note-citation><text:note-body><text:p text:style-name="ifm_p_font.normal_size.6.93pt_mt..5mm_indent.-0.1161in_mleft.0.1161in_ifm">Kamerstuk 22 112, nr. 2667.</text:p></text:note-body></text:note> Het gaat om, oplopend tot 2025 en daarna structureel, 9,2 miljoen euro per jaar. Er zijn geen extra budgettaire gevolgen, hoewel de exacte beschikbare middelen voor het Douane-programma momenteel nog niet bekend zijn. Dit hangt af van het resultaat van de onderhandelingen over het MFK 2021–2027.</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het voorstel zullen de lidstaten op nationaal niveau middelen beschikbaar moeten stellen. De EU-middelen komen voort uit het reeds voorgestelde nieuwe Douane-programma. Het kabinet zal de Commissie vragen precies aan te geven wat het financieel beslag van de toekomstige voorstellen zal zijn en in hoeverre er financiële gevolgen zijn voor de lidstaten. Ook zal het kabinet de Commissie vragen naar mogelijke budgettaire gevolgen voor de lidstaten en de EU vanwege IT-investeringen en het opzetten van systemen. (Eventuele) nationa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in beginsel geen directe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De Commissie stelt dat een éénloketomgeving kan leiden tot vermindering van administratieve lasten voor het bedrijfsleven. Het kabinet is het daarmee eens. Het digitaliseren van aangiftegegevens leidt tot voordelen in de logistieke keten. Met het voorstel verandert er weinig tot niets aan de regeldruk voor decentrale overheden en burger. Het kabinet zal zich uiteraard inzetten om de gevolgen voor de regeldruk zo minimaal mogelijk te houden.</text:p>
      <text:h text:style-name="ifm_p_font.italic_mt.3.76mm_page.keep-with-next_ifm" text:outline-level="3">e) Gevolgen voor concurrentiekracht</text:h>
      <text:p text:style-name="ifm_p_mt.3.76mm_ifm">Er zijn geen directe gevolgen voor de concurrentiekracht. Door het voorstel zal de communicatie tussen de douane en andere autoriteiten die verantwoordelijk zijn voor het toezicht op de in-, uit- en doorvoer van goederen in alle lidstaten verplicht via dezelfde methode moeten plaatsvinden, wat zorgt voor een gelijk Europees speelv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geving op het terrein van douane.</text:p>
      <text:h text:style-name="ifm_p_font.italic_mt.3.76mm_page.keep-with-next_ifm" text:outline-level="3">b) Gedelegeerde en/of uitvoeringshandelingen, incl. NL-beoordeling daarvan</text:h>
      <text:p text:style-name="ifm_p_mt.3.76mm_ifm">De Commissie stelt voor om een aantal elementen bij gedelegeerde regelgeving vast te stellen. Ten eerste in artikel 5, lid 4, dat ziet op het wijzigen van de bijlage. De bijlage bestaat uit een lijst van niet douanegerelateerde formaliteiten die via het CSW-CERTEX-systeem met de éénloketomgeving worden verbonden. Deze gedelegeerde handelingen kunnen tot een wijziging van het systeem leiden in de zin dat meer data-elementen worden uitgewisseld, of meer datasets onderdeel worden van dataharmonisatie. Het kabinet ziet dit als een wijziging van de mogelijkheden binnen de kaders van de voorgestelde verordening. Het kabinet kan instemmen met deze gedelegeerde bevoegdheden omdat de verordening hiermee op een snelle en efficiënte manier gewijzigd kan worden. De keuze voor gedelegeerde handelingen ligt hierbij juridisch gezien voor de hand, omdat het gaat om bevoegdheden tot wijziging van niet-essentiële onderdelen van de verordening (zie art. 290 VWEU).Daarnaast stelt artikel 10, lid 3 dat de Commissie de bevoegdheid krijgt om gedelegeerde handelingen vast te stellen waarin de gegevenselementen die via EU CSW-CERTEX worden uitgewisseld, nader worden bepaald. Het kabinet begrijpt deze keuze voor gedelegeerde handelingen, omdat het hier om een bevoegdheid tot aanvulling van de verordening gaat.</text:p>
      <text:p text:style-name="ifm_p_mt.3.76mm_ifm">Het voorstel bevat de volgende uitvoeringshandelingen:</text:p>
      <text:p text:style-name="ifm_p_indent.-5mm_mleft.5mm_ifm">–<text:tab/>artikel 7, lid 2: vaststellen van nadere regels ten aanzien van de «controllers» van de bescherming van persoonsgegevens;</text:p>
      <text:p text:style-name="ifm_p_indent.-5mm_mleft.5mm_ifm">–<text:tab/>artikel 10, lid 4: bevoegdheid om regels vast te stellen voor de uitwisseling van via EU-CSW-CERTEX verwerkte informatie;</text:p>
      <text:p text:style-name="ifm_p_indent.-5mm_mleft.5mm_ifm">–<text:tab/>artikel 12, lid 2 bevoegdheid van de Commissie om door middel van uitvoeringshandelingen te bepalen welke in de bijlage vermelde niet-douanegerelateerde Unieformaliteiten aan de in die bepaling genoemde criteria voldoen;</text:p>
      <text:p text:style-name="ifm_p_indent.-5mm_mleft.5mm_ifm">–<text:tab/>artikel 15, lid 3: vaststelling van procedureregels voor uitwisseling van informatie tussen nationale éénloketomgevingen voor douane en niet-douanerelateerde Uniesystemen;</text:p>
      <text:p text:style-name="ifm_p_indent.-5mm_mleft.5mm_ifm">–<text:tab/>artikel 19: vaststelling werkprogramma om de uitvoering van de bepalingen van de verordening te ondersteunen die betrekking hebben op de verbinding van de in de bijlage bedoelde niet-douanerelateerde Uniesystemen met EU-CSW-CERTEX en de integratie van de respectieve niet-douane relateerde unieformaliteiten.</text:p>
      <text:p text:style-name="ifm_p_mt.3.76mm_ifm">Het betreft hier uitvoeringshandelingen van algemene strekking. Op grond van de Comitologieverordening (artikel 2, lid 2) is de onderzoeksprocedure van toepassing op uitvoeringshandelingen van algemene strekking. Het kabinet is dan ook voorstander van toepassing van de onderzoeksprocedure op alle voorgestelde uitvoeringshandelingen – de Commissie stelt deze alleen ten aanzien van artikel 7, tweede lid voor – omdat het hier handelingen van algemene strekk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20e dag na publicatie na aanname door Raad en parlement. Naar verwachting zal de voorgestelde verordening in de eerste helft van 2021 worden aangenomen. Vervolgens worden zowel de douane- als de niet-douaneformaliteiten<text:note text:id="ID-957691-d36e487" text:note-class="footnote"><text:note-citation text:label="7 ">7</text:note-citation><text:note-body><text:p text:style-name="ifm_p_font.normal_size.6.93pt_mt..5mm_indent.-0.1161in_mleft.0.1161in_ifm">Artikel 5(2) &amp; (3), 8 (3) a &amp; b en 10.</text:p></text:note-body></text:note> binnen de omgeving op een gefaseerde manier opgenomen. Voor de niet-douaneformaliteiten geldt dat dit moet zijn opgenomen in het systeem op 1 maart 2023, 1 maart 2024 en 3 maart 2025.<text:note text:id="ID-957691-d36e495" text:note-class="footnote"><text:note-citation text:label="8 ">8</text:note-citation><text:note-body><text:p text:style-name="ifm_p_font.normal_size.6.93pt_mt..5mm_indent.-0.1161in_mleft.0.1161in_ifm">De exacte planning van het integreren van niet-Douane formaliteiten is opgenomen in de Annex: https://ec.europa.eu/taxation_customs/sites/taxation/files/201028_single_window_annex.pdf.</text:p></text:note-body></text:note> De douaneformaliteiten zijn van toepassing vanaf 1 januari 2031.<text:note text:id="ID-957691-d36e507" text:note-class="footnote"><text:note-citation text:label="9 ">9</text:note-citation><text:note-body><text:p text:style-name="ifm_p_font.normal_size.6.93pt_mt..5mm_indent.-0.1161in_mleft.0.1161in_ifm">Artikel 8 (3) c, 11, 13 (1), (2) &amp; (3), 14, 15 (1) &amp; (2).</text:p></text:note-body></text:note> Wanneer kan worden gestart met deze gefaseerde implementatie, hangt af van wanneer in 2021 de voorgestelde verordening wordt aangenomen. Het kabinet zal vragen stellen aan de Commissie over de haalbaarheid van de implementatie na aanname van de verordening. Bovendien is het van belang zorg te dragen dat deze plannen geen obstakel vormen voor andere nationale en EU-plannen en overige IT-plannen van de Commissie.</text:p>
      <text:h text:style-name="ifm_p_font.italic_mt.3.76mm_page.keep-with-next_ifm" text:outline-level="3">d) Wenselijkheid evaluatie-/horizonbepaling</text:h>
      <text:p text:style-name="ifm_p_mt.3.76mm_ifm">Zes jaar na de inwerkingtreding van de wetgeving (vanaf 2027) en daarna om de drie jaar, zal de Commissie een evaluatie indienen bij het Europees Parlement en de Raad over de werking van de EU-éénloketomgeving voor douane, inclusief een algemene evaluatie van het EU CSW-CERTEX-systeem. Gezien het feit dat de éénloketomgeving nog niet volledig zal zijn geïmplementeerd ten tijde van de eerste evaluatie, zal de focus liggen op de inventarisatie van de voortgang, verbeterpunten en aanbevelingen voor de toekomst. Het kabinet steunt deze voorgestelde wijze van evalua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it voorstel is in lijn met andere Nederlandse éénloketontwikkelingen en kan aansluiten op de voorgenomen richting, afhankelijk van hoe de verdere uitwerking wordt vormgegeven. Ten aanzien van de DTS wordt, mede in het kader van eGovernment, ingezet op de realisatie van een federatieve datadeelinfrastructuur in de logistieke keten. Hierbij ligt de nadruk veeleer op de noodzaak tot koppeling van verschillende éénloketsystemen dan een centraliserende EU-systeembenadering. Een centraliserende EU-rol biedt als voordeel te komen tot geharmoniseerde data-interoperabiliteit, maar een one-size-fits-all benadering leidt er mogelijk toe dat de flexibiliteit wordt beperkt. Dit is een aandachtspunt in de uitvoering. Om een inschatting te kunnen doen van de consequenties voor de uitvoerbaarheid van het Commissievoorstel voor een EU éénloketomgeving voor douane, moet een uitvoeringstoets gedaan worden. Het is volgens het kabinet van belang dat de beoogde doelstellingen daadwerkelijk kunnen worden bereikt, doelmatig zijn en dat zij gepaard gaan met een redelijk beslag op de uitvoering. Het kabinet benadrukt dat lidstaten tot en met 2025 een overvolle agenda hebben voor de implementatie van IT-verplichtingen die volgen uit het DWU. Daarmee dient terdege rekening te worden gehouden</text:p>
      <text:h text:style-name="ifm_p_font.italic_mt.3.76mm_page.keep-with-next_ifm" text:outline-level="3">b) Handhaafbaarheid</text:h>
      <text:p text:style-name="ifm_p_mt.3.76mm_ifm">Aangezien het voorstel een verplichting tussen overheidsinstanties betreft is een toets op handhaafbaarheid overbodig.</text:p>
      <text:h text:style-name="ifm_p_font.bold_mt.5.08mm_page.keep-with-next_ifm" text:outline-level="3">8.<text:s/>Implicaties voor ontwikkelingslanden</text:h>
      <text:p text:style-name="ifm_p_mt.4.23mm_ifm">Positief, de verminderde regeldruk zal de import van producten uit ontwikkelingslanden vergemakk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6<text:tab/><text:page-number text:select-page="current"/></text:p>
      </style:footer>
    </style:master-page>
    <style:master-page xmlns:sdu-fn="http://schema.sdu.nl/2011/07/functions" style:name="Landscape" style:page-layout-name="landscape-margin-text">
      <style:footer>
        <text:p text:style-name="footer">Tweede Kamer, vergaderjaar 2020-2021, 22 112, nr. 2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éénloketomgeving voor douane</dc:title>
    <meta:user-defined meta:name="OVERHEIDop.ParlID/DC.identifier">kst-22112-2986</meta:user-defined>
    <meta:user-defined meta:name="OVERHEIDop.ondernummer">2986</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Verordening EU-éénloketomgeving voor douan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éénloketomgeving voor douan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