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01<text:tab/>BRIEF VAN DE STAATSSECRETARIS VAN INFRASTRUCTUUR EN WATERSTAAT</text:h>
      <text:p text:style-name="ifm_p_mt.3.76mm_ifm">Aan de Voorzitter van de Tweede Kamer der Staten-Generaal</text:p>
      <text:p text:style-name="ifm_p_mt.3.76mm_ifm">Den Haag, 16 oktober 2018</text:p>
      <text:p text:style-name="ifm_p_mt.3.76mm_ifm">In acht genomen de afspraak gemaakt in het AO op 12 februari 2013 inzake informatievoorziening over Europese besluitvorming (Kamerstuk 22 112, nr. 1581) treft u bijgaand het antwoord van het kabinet op de consultatie van de Commissie inzake de Europese procedure inzake het raakvlak tussen chemicaliën-, product- en afvalwetgeving<text:note text:id="ID-858908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Consultatie inzake het raakvlak tussen chemicaliën-, product- en afvalwetgeving</dc:title>
    <meta:user-defined meta:name="OVERHEIDop.ParlID/DC.identifier">kst-22112-2701</meta:user-defined>
    <meta:user-defined meta:name="OVERHEIDop.ondernummer">2701</meta:user-defined>
    <meta:user-defined meta:name="DCTERMS.W3CDTF/DCTERMS.available">2018-10-18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Consultatie inzake het raakvlak tussen chemicaliën-, product- en afvalwetgeving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inzake het raakvlak tussen chemicaliën-, product- en afvalwet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