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20
      <text:tab/>MOTIE VAN HET LID BISSCHOP</text:h>
      <text:p text:style-name="ifm_p_ifm">Voorgesteld tijdens het Notaoverleg van 26 maart 2018</text:p>
      <text:p text:style-name="ifm_p_mt.3.76mm_ifm">De Kamer,</text:p>
      <text:p text:style-name="ifm_p_mt.3.76mm_ifm">gehoord de beraadslaging,</text:p>
      <text:p text:style-name="ifm_p_mt.3.76mm_ifm">constaterende dat het kabinet geen voorstander is van een politieke Europese Commissie;</text:p>
      <text:p text:style-name="ifm_p_mt.3.76mm_ifm">overwegende dat de Europese Commissie, onder meer blijkens de toespraken van voorzitter Juncker en een veelheid aan Commissievoorstellen, vergaande politieke ambities en een buitengewoon politiek karakter ontwikkeld heeft;</text:p>
      <text:p text:style-name="ifm_p_mt.3.76mm_ifm">voorts overwegende dat de Europese Commissie consequent de neiging vertoont om naar Europese oplossingen te zoeken voor kwesties die spelen in individuele lidstaten;</text:p>
      <text:p text:style-name="ifm_p_mt.3.76mm_ifm">verzoekt de regering, het politieke karakter van de Europese Commissie nadrukkelijk te evalueren, en dit thema te agenderen tijdens de besprekingen van het werkprogramma van de Commissie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het lid Bisschop over het politieke karakter van de Europese Commissie</dc:title>
    <meta:user-defined meta:name="OVERHEIDop.ParlID/DC.identifier">kst-22112-2520</meta:user-defined>
    <meta:user-defined meta:name="OVERHEIDop.ondernummer">2520</meta:user-defined>
    <meta:user-defined meta:name="DCTERMS.W3CDTF/DCTERMS.available">2018-03-27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Motie van het lid Bisschop over het politieke karakter van de Europese Commissie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Bisschop over het politieke karakter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