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8
      <text:tab/>MOTIE VAN DE LEDEN VAN RAAN EN OUWEHAND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overwegend dat vanuit de Europese Unie jaarlijks meer dan 3 miljoen levende dieren worden vervoerd naar landen buiten de EU, waaronder dieren uit Nederland;</text:p>
      <text:p text:style-name="ifm_p_mt.3.76mm_ifm">constaterende dat de toch al minimale regels voor de bescherming van dieren daarbij structureel worden overtreden, in strijd met uitspraak C-424/13 van het Europese Hof van Justitie;</text:p>
      <text:p text:style-name="ifm_p_mt.3.76mm_ifm">verzoekt de regering, een einde te maken aan het exporteren van levende dieren vanuit Europa naar landen buiten de Europese Unie en in Brussel te pleiten voor een EU-verbod op deze export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de leden Van Raan en Ouwehand over een einde maken aan het exporteren van levende dieren naar landen buiten de EU</dc:title>
    <meta:user-defined meta:name="OVERHEIDop.ParlID/DC.identifier">kst-22112-2518</meta:user-defined>
    <meta:user-defined meta:name="OVERHEIDop.ondernummer">2518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de leden Van Raan en Ouwehand over een einde maken aan het exporteren van levende dieren naar landen buiten de EU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de leden Van Raan en Ouwehand over een einde maken aan het exporteren van levende dieren naar landen buit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