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106<text:tab/>BRIEF VAN DE MINISTER VAN SOCIALE ZAKEN EN WERKGELEGENHEID</text:h>
      <text:p text:style-name="ifm_p_mt.3.76mm_ifm">Aan de Voorzitter van de Tweede Kamer der Staten-Generaal</text:p>
      <text:p text:style-name="ifm_p_mt.3.76mm_ifm">Den Haag, 29 maart 2016</text:p>
      <text:p text:style-name="ifm_p_mt.3.76mm_ifm">In opvolging van de afspraak in het Algemeen Overleg op 12 februari 2013 inzake informatievoorziening over Europese besluitvorming (Kamerstuk 22 112, nr. 1581) treft u bijgaand de beantwoording van het kabinet op de consultatie van de Europese Commissie inzake Richtlijn Schriftelijke Verklaring (91/533/EEG)<text:note text:id="ID-71471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Aanbieding afschrift van de beantwoording op de Europese Commissie consultatie: richtlijn Schriftelijke Verklaring 91/533/EEG</dc:title>
    <meta:user-defined meta:name="OVERHEIDop.ParlID/DC.identifier">kst-22112-2106</meta:user-defined>
    <meta:user-defined meta:name="OVERHEIDop.ondernummer">2106</meta:user-defined>
    <meta:user-defined meta:name="DCTERMS.W3CDTF/DCTERMS.available">2016-03-31</meta:user-defined>
    <meta:user-defined meta:name="OVERHEIDop.KamerstukTypen/DC.type">Brief</meta:user-defined>
    <meta:user-defined meta:name="OVERHEIDop.dossiernummer">22112</meta:user-defined>
    <meta:user-defined meta:name="OVERHEIDop.documenttitel">Aanbieding afschrift van de beantwoording op de Europese Commissie consultatie: richtlijn Schriftelijke Verklaring 91/533/EEG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anbieding afschrift van de beantwoording op de Europese Commissie consultatie: richtlijn Schriftelijke Verklaring 91/533/E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