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 </text:h>
      <text:h text:style-name="ifm_p_font.bold_size.9.06pt_mt.18.8mm_indent.-58.5mm_ifm" text:outline-level="1">Nr. 2096
      <text:tab/>MOTIE VAN DE LEDEN GROOT EN GRASHOFF</text:h>
      <text:p text:style-name="ifm_p_ifm">Voorgesteld 22 maart 2016</text:p>
      <text:p text:style-name="ifm_p_mt.3.76mm_ifm">De Kamer,</text:p>
      <text:p text:style-name="ifm_p_mt.3.76mm_ifm">gehoord de beraadslaging,</text:p>
      <text:p text:style-name="ifm_p_mt.3.76mm_ifm">constaterende dat Amerikaanse multinationals via verschillende structuren zoals «de spaarpot op zee» en CV/bv-structuren belastingheffing in de Verenigde Staten eindeloos kunnen ontwijken;</text:p>
      <text:p text:style-name="ifm_p_mt.3.76mm_ifm">overwegende dat het eindeloos uitblijven van belastingheffing in de Verenigde Staten op deze winsten leidt tot een concurrentievoordeel voor Amerikaanse bedrijven op de Europese markt ten koste van lokale bedrijven in Europa;</text:p>
      <text:p text:style-name="ifm_p_mt.3.76mm_ifm">constaterende dat er in OESO-verband afspraken zijn gemaakt over het aanpakken van hybride mismatches tussen belastingstelsels;</text:p>
      <text:p text:style-name="ifm_p_mt.3.76mm_ifm">constaterende dat snelle implementatie van de BEPS-voorstellen door alle landen gewenst is en dat er in de voorstellen ook een mechanisme is afgesproken voor als er niet voldoende snel geïmplementeerd wordt;</text:p>
      <text:p text:style-name="ifm_p_mt.3.76mm_ifm">verzoekt de regering, zich in te zetten voor snelle implementatie van de BEPS-voorstellen door alle ondertekenaars, inclusief de VS;</text:p>
      <text:p text:style-name="ifm_p_mt.3.76mm_ifm">verzoekt de regering voorts, als de VS niet tijdig implementeert, te bevorderen dat Europese lidstaten de niet-betaalde belasting gaan bijheffen,</text:p>
      <text:p text:style-name="ifm_p_mt.3.76mm_ifm">en gaat over tot de orde van de dag.</text:p>
      <text:p text:style-name="ifm_p_mt.3.76mm_ifm">Groot</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96<text:tab/><text:page-number text:select-page="current"/></text:p>
      </style:footer>
    </style:master-page>
    <style:master-page xmlns:sdu-fn="http://schema.sdu.nl/2011/07/functions" style:name="Landscape" style:page-layout-name="landscape-margin-text">
      <style:footer>
        <text:p text:style-name="footer">Tweede Kamer, vergaderjaar 2015-2016, 22 112, nr. 20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Motie; Motie van de leden Groot en Grashoff over snelle implementatie van de BEPS-voorstellen door alle ondertekenaars, inclusief de VS</dc:title>
    <meta:user-defined meta:name="OVERHEIDop.ParlID/DC.identifier">kst-22112-2096</meta:user-defined>
    <meta:user-defined meta:name="OVERHEIDop.ondernummer">2096</meta:user-defined>
    <meta:user-defined meta:name="DCTERMS.W3CDTF/DCTERMS.available">2016-03-23</meta:user-defined>
    <meta:user-defined meta:name="OVERHEIDop.KamerstukTypen/DC.type">Motie</meta:user-defined>
    <meta:user-defined meta:name="OVERHEIDop.dossiernummer">22112</meta:user-defined>
    <meta:user-defined meta:name="OVERHEIDop.documenttitel">Motie van de leden Groot en Grashoff over snelle implementatie van de BEPS-voorstellen door alle ondertekenaars, inclusief de VS</meta:user-defined>
    <meta:user-defined meta:name="OVERHEIDop.Parlementair/DC.type">Kamerstuk</meta:user-defined>
    <meta:user-defined meta:name="OVERHEIDop.indiener">H.J. Grashoff</meta:user-defined>
    <meta:user-defined meta:name="OVERHEIDop.indiener">V.A. Groot</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de leden Groot en Grashoff over snelle implementatie van de BEPS-voorstellen door alle ondertekenaars, inclusief de V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