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87
      <text:tab/>MOTIE VAN HET LID NEPPЀRUS C.S.</text:h>
      <text:p text:style-name="ifm_p_ifm">Voorgesteld 22 maart 2016</text:p>
      <text:p text:style-name="ifm_p_mt.3.76mm_ifm">De Kamer,</text:p>
      <text:p text:style-name="ifm_p_mt.3.76mm_ifm">gehoord de beraadslaging,</text:p>
      <text:p text:style-name="ifm_p_mt.3.76mm_ifm">overwegende dat de Europese richtlijn tot vaststelling van de regels ter bestrijding van belastingontwijkingspraktijken, gepresenteerd op 28 januari 2016, een aantal voorstellen bevat die een budgettaire opbrengst hebben;</text:p>
      <text:p text:style-name="ifm_p_mt.3.76mm_ifm">overwegende dat de Europese aanpak tegen belastingontwijking niet moet leiden tot een nationale verhoging van de lasten voor het mkb en andere bedrijven in Nederland, waarmee ons vestigingsklimaat en behoud van banen zou worden aangetast;</text:p>
      <text:p text:style-name="ifm_p_mt.3.76mm_ifm">constaterende dat andere lande, zoals het Verenigd Koninkrijk, flink concurrerender worden en dat Nederland blijvend aantrekkelijk moet zijn;</text:p>
      <text:p text:style-name="ifm_p_mt.3.76mm_ifm">verzoekt de regering, de opbrengst van deze maatregelen zo gericht en verantwoord mogelijk terug te sluizen, zodat de belastingen voor bedrijven in Nederland per saldo niet omhoog gaan, en daarbij maximaal in te zetten op het bevorderen van de werkgelegenheid en behoud van een goed fiscaal vestigingsklimaat,</text:p>
      <text:p text:style-name="ifm_p_mt.3.76mm_ifm">en gaat over tot de orde van de dag.</text:p>
      <text:p text:style-name="ifm_p_mt.3.76mm_ifm">Neppérus</text:p>
      <text:p text:style-name="ifm_p_ifm">Omtzigt</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87<text:tab/><text:page-number text:select-page="current"/></text:p>
      </style:footer>
    </style:master-page>
    <style:master-page xmlns:sdu-fn="http://schema.sdu.nl/2011/07/functions" style:name="Landscape" style:page-layout-name="landscape-margin-text">
      <style:footer>
        <text:p text:style-name="footer">Tweede Kamer, vergaderjaar 2015-2016, 22 112, nr. 2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het lid Neppérus c.s. over de aanpak van belastingontwijking en een goed fiscaal vestigingsklimaat</dc:title>
    <meta:user-defined meta:name="OVERHEIDop.ParlID/DC.identifier">kst-22112-2087</meta:user-defined>
    <meta:user-defined meta:name="OVERHEIDop.ondernummer">2087</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het lid Neppérus c.s. over de aanpak van belastingontwijking en een goed fiscaal vestigingsklimaat</meta:user-defined>
    <meta:user-defined meta:name="OVERHEIDop.Parlementair/DC.type">Kamerstuk</meta:user-defined>
    <meta:user-defined meta:name="OVERHEIDop.indiener">P.H. Omtzigt</meta:user-defined>
    <meta:user-defined meta:name="OVERHEIDop.indiener">E. Dijkgraaf</meta:user-defined>
    <meta:user-defined meta:name="OVERHEIDop.indiener">H. Neppéru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Neppérus c.s. over de aanpak van belastingontwijking en een goed fiscaal vestigingsklimaat</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