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25
      <text:tab/>MOTIE VAN HET LID KLEIN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kwantitatieve doelstellingen eenzijdig de focus leggen op kwantiteit;</text:p>
      <text:p text:style-name="ifm_p_mt.3.76mm_ifm">overwegende dat de kans wordt vergroot dat het pakket als een «mislukking» kan worden gezien als starre kwantitatieve doelstellingen niet worden behaald;</text:p>
      <text:p text:style-name="ifm_p_mt.3.76mm_ifm">verzoekt de regering, in te zetten op kwalitatieve doelstellingen die SMART geformuleerd zijn in het pakket Betere Regelgeving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Klein over SMART geformuleerde kwalitatieve doelstellingen in het pakket Betere Regelgeving</dc:title>
    <meta:user-defined meta:name="OVERHEIDop.ParlID/DC.identifier">kst-22112-2025</meta:user-defined>
    <meta:user-defined meta:name="OVERHEIDop.ondernummer">2025</meta:user-defined>
    <meta:user-defined meta:name="DCTERMS.W3CDTF/DCTERMS.available">2015-11-19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Klein over SMART geformuleerde kwalitatieve doelstellingen in het pakket Betere Regelgeving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Klein over SMART geformuleerde kwalitatieve doelstellingen in het pakket Betere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