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 </text:h>
      <text:h text:style-name="ifm_p_font.bold_size.9.06pt_mt.18.8mm_indent.-58.5mm_ifm" text:outline-level="1">Nr. 2023
      <text:tab/>MOTIE VAN HET LID VERHOEVEN C.S.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overwegende dat het van belang is dat de Europese Unie geen overbodige of verouderde wetgeving toepast;</text:p>
      <text:p text:style-name="ifm_p_mt.3.76mm_ifm">overwegende dat de wijze waarop in toekomstige EU-wetgeving gebruik kan worden gemaakt van horizonbepalingen die de uiterste houdbaarheid van de wetgeving aangeven nog te beperkt is vastgelegd in het interinstitutioneel akkoord (IIA);</text:p>
      <text:p text:style-name="ifm_p_mt.3.76mm_ifm">verzoekt de regering, ervoor te pleiten om in het interinstitutioneel akkoord vast te leggen dat waar mogelijk in toekomstige EU-wetgeving horizonbepalingen opgenomen zullen worden,</text:p>
      <text:p text:style-name="ifm_p_mt.3.76mm_ifm">en gaat over tot de orde van de dag.</text:p>
      <text:p text:style-name="ifm_p_mt.3.76mm_ifm">Verhoeven</text:p>
      <text:p text:style-name="ifm_p_ifm">Van 't Wout</text:p>
      <text:p text:style-name="ifm_p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Motie; Motie van het lid Verhoeven c.s. over opnemen van horizonbepalingen in toekomstige EU-wetgeving</dc:title>
    <meta:user-defined meta:name="OVERHEIDop.ParlID/DC.identifier">kst-22112-2023</meta:user-defined>
    <meta:user-defined meta:name="OVERHEIDop.ondernummer">2023</meta:user-defined>
    <meta:user-defined meta:name="DCTERMS.W3CDTF/DCTERMS.available">2015-11-19</meta:user-defined>
    <meta:user-defined meta:name="OVERHEIDop.KamerstukTypen/DC.type">Motie</meta:user-defined>
    <meta:user-defined meta:name="OVERHEIDop.dossiernummer">22112</meta:user-defined>
    <meta:user-defined meta:name="OVERHEIDop.documenttitel">Motie van het lid Verhoeven c.s. over opnemen van horizonbepalingen in toekomstige EU-wetgeving</meta:user-defined>
    <meta:user-defined meta:name="OVERHEIDop.Parlementair/DC.type">Kamerstuk</meta:user-defined>
    <meta:user-defined meta:name="OVERHEIDop.indiener">B. van 't Wout</meta:user-defined>
    <meta:user-defined meta:name="OVERHEIDop.indiener">H. van Bommel</meta:user-defined>
    <meta:user-defined meta:name="OVERHEIDop.indiener">K. Verhoeven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Verhoeven c.s. over opnemen van horizonbepalingen in toekomstige EU-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