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0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003
      <text:tab/>BRIEF VAN DE MINISTER VAN BUITENLANDSE ZAKEN</text:h>
      <text:p text:style-name="ifm_p_mt.3.76mm_ifm">Aan de Voorzitter van de Tweede Kamer der Staten-Generaal</text:p>
      <text:p text:style-name="ifm_p_mt.3.76mm_ifm">Den Haag, 2 oktober 2015</text:p>
      <text:p text:style-name="ifm_p_mt.3.76mm_ifm">Overeenkomstig de bestaande afspraken ontvangt u hierbij twee fiches, die werden opgesteld door de werkgroep Beoordeling Nieuwe Commissievoorstellen (BNC).</text:p>
      <text:p text:style-name="ifm_p_mt.3.76mm_ifm">Fiche 1: Mededeling Strategie van de Europese Unie voor het Alpengebied</text:p>
      <text:p text:style-name="ifm_p_ifm">(Kamerstuk 22 112, nr. 2002)</text:p>
      <text:p text:style-name="ifm_p_ifm">Fiche 2: Verordening vangstmogelijkheden Oostzee 2016</text:p>
      <text:p text:style-name="ifm_p_mt.5.08mm_ifm">De Minister van Buitenlandse Zaken,<text:line-break/>A.G.<text:s/>Koenders</text:p>
      <text:h text:style-name="ifm_p_font.bold_mt.5.08mm_page.break-before_ifm" text:outline-level="2">Fiche: Verordening vangstmogelijkheden Oostzee 2016</text:h>
      <text:h text:style-name="ifm_p_font.bold_mt.5.08mm_page.keep-with-next_ifm" text:outline-level="3">1.<text:s/>Algemene gegevens</text:h>
      <text:p text:style-name="ifm_p_mt.4.23mm_ifm"><text:span text:style-name="ifm_span_font.italic_mt.4.23mm_ifm">a) Titel voorstel</text:span></text:p>
      <text:p text:style-name="ifm_p_ifm">Voorstel voor een verordening van de Raad tot vaststelling, voor 2016, van de vangstmogelijkheden voor sommige visbestanden en groepen visbestanden welke in de Oostzee van toepassing zijn.</text:p>
      <text:p text:style-name="ifm_p_mt.3.76mm_ifm"><text:span text:style-name="ifm_span_font.italic_ifm">b) Datum ontvangst Commissiedocument</text:span></text:p>
      <text:p text:style-name="ifm_p_ifm">2 september 2015</text:p>
      <text:p text:style-name="ifm_p_mt.3.76mm_ifm"><text:span text:style-name="ifm_span_font.italic_ifm">c) Nr. Commissiedocument</text:span></text:p>
      <text:p text:style-name="ifm_p_ifm">COM (2015) 413</text:p>
      <text:p text:style-name="ifm_p_mt.3.76mm_ifm"><text:span text:style-name="ifm_span_font.italic_ifm">d) Pre-lex</text:span></text:p>
      <text:p text:style-name="ifm_p_ifm">
                           <text:span text:style-name="ifm_span_font.italic_ifm">http://eur-lex.Europa.eu/legal-content/NL/TXT/?qid=1441962824879&amp;uri=CELEX:52015PC0413</text:span></text:p>
      <text:p text:style-name="ifm_p_mt.3.76mm_ifm"><text:span text:style-name="ifm_span_font.italic_ifm">e) Nr. impact assessment Commissie en Opinie Impact-assessment Board</text:span></text:p>
      <text:p text:style-name="ifm_p_ifm">N.v.t.</text:p>
      <text:p text:style-name="ifm_p_mt.3.76mm_ifm"><text:span text:style-name="ifm_span_font.italic_ifm">f) Behandelingstraject Raad</text:span></text:p>
      <text:p text:style-name="ifm_p_ifm">Landbouw- en Visserijraad oktober 2015</text:p>
      <text:p text:style-name="ifm_p_mt.3.76mm_ifm"><text:span text:style-name="ifm_span_font.italic_ifm">g) Eerstverantwoordelijk ministerie</text:span></text:p>
      <text:p text:style-name="ifm_p_ifm">Ministerie van Economische Zaken</text:p>
      <text:p text:style-name="ifm_p_mt.3.76mm_ifm"><text:span text:style-name="ifm_span_font.italic_ifm">h) Rechtsbasis</text:span></text:p>
      <text:p text:style-name="ifm_p_ifm">Artikel 43, lid 3, van het Verdrag betreffende de werking van de Europese Unie (VWEU)</text:p>
      <text:p text:style-name="ifm_p_mt.3.76mm_ifm"><text:span text:style-name="ifm_span_font.italic_ifm">i) Besluitvormingsprocedure Raad</text:span></text:p>
      <text:p text:style-name="ifm_p_ifm">Gekwalificeerde meerderheid van de Raad</text:p>
      <text:p text:style-name="ifm_p_mt.3.76mm_ifm"><text:span text:style-name="ifm_span_font.italic_ifm">j) Rol Europees parlement</text:span></text:p>
      <text:p text:style-name="ifm_p_ifm">Het Europees parlement is niet betrokken</text:p>
      <text:h text:style-name="ifm_p_font.bold_mt.5.08mm_page.keep-with-next_ifm" text:outline-level="3">2.<text:s/>Essentie voorstel</text:h>
      <text:p text:style-name="ifm_p_mt.4.23mm_ifm"><text:span text:style-name="ifm_span_font.italic_mt.4.23mm_ifm">• Inhoud voorstel</text:span></text:p>
      <text:p text:style-name="ifm_p_ifm">De EU stelt jaarlijks de vangstmogelijkheden vast in het kader van het Gemeenschappelijk Visserijbeleid en doet dit op basis van biologische adviezen. Het onderhavige voorstel van de Europese Commissie (hierna: Commissie) behelst de vangstmogelijkheden (<text:span text:style-name="ifm_span_font.italic_ifm">Total Allowable Catches</text:span>, TACs) voor visserij op bestanden in de Oostzee voor 2016.</text:p>
      <text:p text:style-name="ifm_p_ifm">De TACs voor de haringbestanden moeten, in overeenstemming met de doelstelling van het Gemeenschappelijk Visserijbeleid om de Maximale Duurzame Opbrengst (<text:span text:style-name="ifm_span_font.italic_ifm">Maximum Sustainable Yield, </text:span>MSY) te bereiken, naar beneden worden bijgesteld (reductie van 12%).</text:p>
      <text:p text:style-name="ifm_p_mt.3.76mm_ifm">Voor de TAC voor de schol volgt de Commissie de richtsnoeren van de Internationale Raad voor het Onderzoek van de Zee (<text:span text:style-name="ifm_span_font.italic_ifm">International Council for the Exploration of the Sea</text:span>, ICES) over de handelwijze betreffende gegevensarme soorten. Dit komt neer op een uitbreiding van de vangstmogelijkheden met 18%.</text:p>
      <text:p text:style-name="ifm_p_mt.3.76mm_ifm">De TAC voor het oostelijk kabeljauwbestand wordt naar beneden bijgesteld (reductie van 20%) op basis van de handelwijze gegevensarme soorten; de gegevens voor het westelijk kabeljauwbestand van de Oostzee zijn nog niet beschikbaar.</text:p>
      <text:p text:style-name="ifm_p_mt.3.76mm_ifm">De Commissie wil tot slot de vangstmogelijkheden voor zalm in het centrale deel met 10% uitbreiden (volgens de MSY-benadering) en in de Finse golf met 24% reduceren op basis van voorzorgsmaatregelen.</text:p>
      <text:p text:style-name="ifm_p_mt.3.76mm_ifm">Omdat onlangs de visserijinspanningsregeling in het meerjarenplan voor kabeljauwbestanden in de Oostzee is afgeschaft, voorziet dit voorstel voor 2016 niet meer in de vaststelling van zeedagen.</text:p>
      <text:p text:style-name="ifm_p_mt.3.76mm_ifm">• Impact assessment Commissie</text:p>
      <text:p text:style-name="ifm_p_ifm">N.v.t.</text:p>
      <text:h text:style-name="ifm_p_font.bold_mt.5.08mm_page.keep-with-next_ifm" text:outline-level="3">3.<text:s/>Nederlandse positie ten aanzien van het voorstel</text:h>
      <text:p text:style-name="ifm_p_mt.4.23mm_ifm"><text:span text:style-name="ifm_span_font.italic_mt.4.23mm_ifm">a. Essentie Nederlands beleid op dit terrein</text:span></text:p>
      <text:p text:style-name="ifm_p_ifm">Nederland is positief over de voorstellen van de Commissie, welke bijdragen aan lange termijn duurzaamheid en een economisch perspectief bieden voor de visserij. De Nederlandse visserij heeft geen directe belangen in de Oostzee. Desondanks hecht Nederland belang aan een aantal horizontale aspecten zoals de vereenvoudiging van regelgeving en de omgang met gegevensarme bestanden. Dit in verband met het nog door de Commissie te presenteren meerjarenplan Noordzee (verwacht voorjaar 2016), waarin deze aspecten ook zullen worden meegenomen.</text:p>
      <text:p text:style-name="ifm_p_mt.3.76mm_ifm"><text:span text:style-name="ifm_span_font.italic_ifm">b. Beoordeling + inzet ten aanzien van dit voorstel</text:span></text:p>
      <text:p text:style-name="ifm_p_ifm">Nederland hecht eraan dat het beheer van visserijbestanden in alle Europese wateren op duurzame wijze wordt gerealiseerd en staat positief tegenover dit voorstel, aangezien het op korte of middellange termijn moet leiden tot duurzame visbestanden overeenkomstig de voorgenomen doelstelling van het nieuwe Gemeenschappelijk Visserijbeleid, dat op 1 januari 2014 in werking is getreden. In dat kader zet Nederland erop in dat MSY zo snel mogelijk bereikt wordt, rekening houdend met de sociale en economische impacts van grote schommelingen in de vangstmogelijkheden.</text:p>
      <text:p text:style-name="ifm_p_mt.3.76mm_ifm">Nederland juicht de uitbreiding van het aantal visbestanden waarvoor een TAC op MSY-niveau is vastgesteld toe. Positief is daarnaast dat het Commissievoorstel rekening houdt met de werkwijze voor gegevensarme visbestanden, zijnde zalm in de Finse golf en het oostelijke Oostzee kabeljauwbestand. Voor het westelijke Oostzee kabeljauwbestand heeft de Commissie nog geen gegevens beschikbaar.</text:p>
      <text:p text:style-name="ifm_p_mt.3.76mm_ifm">Tot slot is Nederland positief over het achterwege blijven van beperkingen van zeedagen dat past binnen bredere maatregelen om EU- regelgeving te vereenvoudigen, te verminderen en te verbeteren.</text:p>
      <text:p text:style-name="ifm_p_mt.3.76mm_ifm"><text:span text:style-name="ifm_span_font.italic_ifm">c. Eerste inschatting van krachtenveld</text:span></text:p>
      <text:p text:style-name="ifm_p_ifm">Voor de betrokken lidstaten zijn enkele voorgestelde reducties naar verwachting te groot. Deze lidstaten zullen het belang van stabiliteit benadrukken en pleiten voor meer geleidelijke aanpassingen van de vangstmogelijkheden. Voor westelijke Oostzee kabeljauw zullen lidstaten samen met Nederland de Commissie oproepen zo snel mogelijk met een voorstel te komen. De betrokken lidstaten hebben in 2014 een verklaring afgegeven MSY in 2016 te willen bereiken voor westelijke Oostzee kabeljauw.</text:p>
      <text:h text:style-name="ifm_p_font.bold_mt.5.08mm_page.keep-with-next_ifm" text:outline-level="3">4.<text:s/>Beoordeling bevoegdheid, subsidiariteit en proportionaliteit</text:h>
      <text:p text:style-name="ifm_p_mt.4.23mm_ifm"><text:span text:style-name="ifm_span_font.italic_mt.4.23mm_ifm">a) Bevoegdheid</text:span></text:p>
      <text:p text:style-name="ifm_p_ifm">Rechtsgrondslag is artikel 43 lid 3 VWEU. Het kabinet kan instemmen met deze rechtsbasis. Het gemeenschappelijke visserijbeleid is een exclusieve bevoegdheid van de Europese Unie.</text:p>
      <text:p text:style-name="ifm_p_mt.3.76mm_ifm"><text:span text:style-name="ifm_span_font.italic_ifm">b) Subsidiariteit</text:span></text:p>
      <text:p text:style-name="ifm_p_ifm">Niet van toepassing. Het voorstel valt onder de exclusieve bevoegdheid van de Europese Unie als bedoeld in artikel 3, lid 1, onder d), van het VWEU.</text:p>
      <text:p text:style-name="ifm_p_mt.3.76mm_ifm"><text:span text:style-name="ifm_span_font.italic_ifm">c) Proportionaliteit</text:span></text:p>
      <text:p text:style-name="ifm_p_ifm">Het kabinet beoordeelt de proportionaliteit als positief. De maatregelen dragen bij aan het doel van het gemeenschappelijk visserijbeleid om te zorgen voor een vanuit economisch, ecologisch en sociaal oogpunt duurzame exploitatie van de visbestanden.</text:p>
      <text:h text:style-name="ifm_p_font.bold_mt.5.08mm_page.keep-with-next_ifm" text:outline-level="3">5.<text:s/>Financiële implicaties, gevolgen voor regeldruk en administratieve lasten</text:h>
      <text:p text:style-name="ifm_p_mt.4.23mm_ifm"><text:span text:style-name="ifm_span_font.italic_mt.4.23mm_ifm">a. Consequenties EU-begroting</text:span></text:p>
      <text:p text:style-name="ifm_p_ifm">Geen</text:p>
      <text:p text:style-name="ifm_p_mt.3.76mm_ifm"><text:span text:style-name="ifm_span_font.italic_ifm">b. Financiële consequenties (incl. personele) voor rijksoverheid en/ of decentrale overheden</text:span></text:p>
      <text:p text:style-name="ifm_p_ifm">Geen</text:p>
      <text:p text:style-name="ifm_p_mt.3.76mm_ifm"><text:span text:style-name="ifm_span_font.italic_ifm">c. Financiële consequenties (incl. personele) voor bedrijfsleven en burger</text:span></text:p>
      <text:p text:style-name="ifm_p_ifm">De financiële consequenties van deze verordening zijn negatief voor de visserij in de Oostzee. Uitgaande van de gemiddelde prijzen van de aangevoerde vis die in 2013 in acht Oostzeelanden werden opgetekend, zal de waarde van de vangstmogelijkheden voor 2016 met 19% afnemen, met name vanwege de haring.</text:p>
      <text:p text:style-name="ifm_p_mt.3.76mm_ifm"><text:span text:style-name="ifm_span_font.italic_ifm">d. Gevolgen voor regeldruk/administratieve lasten voor rijksoverheid, decentrale overheden, bedrijfsleven en burger</text:span></text:p>
      <text:p text:style-name="ifm_p_ifm">Het achterwege blijven van het zeedagensysteem heeft geresulteerd in verminderde regeldruk voor de betrokken lidstaten.</text:p>
      <text:p text:style-name="ifm_p_mt.3.76mm_ifm"><text:span text:style-name="ifm_span_font.italic_ifm">e. Gevolgen voor de concurrentiekracht</text:span></text:p>
      <text:p text:style-name="ifm_p_ifm">De verordening heeft geen gevolgen voor de concurrentiekracht. Er zijn geen maatregelen voorzien die extra kosten met zich meebrengen en/of het zakendoen van bedrijven vergemakkelijken of juist lastiger maken.</text:p>
      <text:h text:style-name="ifm_p_font.bold_mt.5.08mm_page.keep-with-next_ifm" text:outline-level="3">6.<text:s/>Implicaties juridisch</text:h>
      <text:p text:style-name="ifm_p_mt.4.23mm_ifm"><text:span text:style-name="ifm_span_font.italic_mt.4.23mm_ifm">a. Consequenties voor nationale en decentrale regelgeving en/of sanctionering beleid (inclusief toepassing van de lex silencio positivo)</text:span></text:p>
      <text:p text:style-name="ifm_p_ifm">Het voorstel leidt niet tot een wijziging van bevoegdheden, verantwoordelijkheden en/of taken voor de rijksoverheid en decentrale overheden.</text:p>
      <text:p text:style-name="ifm_p_mt.3.76mm_ifm"><text:span text:style-name="ifm_span_font.italic_ifm">b. Gedelegeerde en/of uitvoeringshandelingen, incl. NL-beoordeling daarvan</text:span></text:p>
      <text:p text:style-name="ifm_p_ifm">N.v.t.</text:p>
      <text:p text:style-name="ifm_p_mt.3.76mm_ifm"><text:span text:style-name="ifm_span_font.italic_ifm">c. Voorgestelde implementatietermijn (bij richtlijnen), dan wel voorgestelde datum inwerkingtreding (bij verordeningen en besluiten) met commentaar t.a.v. haalbaarheid</text:span></text:p>
      <text:p text:style-name="ifm_p_ifm">1 januari 2016</text:p>
      <text:h text:style-name="ifm_p_font.bold_mt.5.08mm_page.keep-with-next_ifm" text:outline-level="3">7.<text:s/>Implicaties voor uitvoering en/of handhaving</text:h>
      <text:p text:style-name="ifm_p_mt.4.23mm_ifm">Dit voorstel leidt niet tot additionele lasten in uitvoering of handhaving.</text:p>
      <text:h text:style-name="ifm_p_font.bold_mt.5.08mm_page.keep-with-next_ifm" text:outline-level="3">8.<text:s/>Implicaties voor ontwikkelingslanden</text:h>
      <text:p text:style-name="ifm_p_mt.4.23mm_ifm">Het voorstel heeft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003<text:tab/><text:page-number text:select-page="current"/></text:p>
      </style:footer>
    </style:master-page>
    <style:master-page xmlns:sdu-fn="http://schema.sdu.nl/2011/07/functions" style:name="Landscape" style:page-layout-name="landscape-margin-text">
      <style:footer>
        <text:p text:style-name="footer">Tweede Kamer, vergaderjaar 2015-2016, 22 112, nr. 20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ieuwe Commissievoorstellen en initiatieven van de lidstaten van de Europese Unie; Brief regering; Fiche: Verordening vangstmogelijkheden Oostzee 2016</dc:title>
    <meta:user-defined meta:name="OVERHEIDop.ParlID/DC.identifier">kst-22112-2003</meta:user-defined>
    <meta:user-defined meta:name="OVERHEIDop.ondernummer">2003</meta:user-defined>
    <meta:user-defined meta:name="DCTERMS.W3CDTF/DCTERMS.available">2015-10-06</meta:user-defined>
    <meta:user-defined meta:name="OVERHEIDop.KamerstukTypen/DC.type">Brief</meta:user-defined>
    <meta:user-defined meta:name="OVERHEIDop.dossiernummer">22112</meta:user-defined>
    <meta:user-defined meta:name="OVERHEIDop.documenttitel">Fiche: Verordening vangstmogelijkheden Oostzee 2016</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vangstmogelijkheden Oostzee 2016</meta:user-defined>
    <meta:user-defined meta:name="OVERHEIDop.publicationName">Kamerstuk</meta:user-defined>
    <meta:user-defined meta:name="OVERHEID.Organisatietype/OVERHEID.organisationType">staten generaal</meta:user-defined>
    <meta:user-defined meta:name="DCTERMS.W3CDTF/DCTERMS.issued">2015-10-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