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9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955<text:tab/>BRIEF VAN DE MINISTER VAN SOCIALE ZAKEN EN WERKGELEGENHEID</text:h>
      <text:p text:style-name="ifm_p_mt.3.76mm_ifm">Aan de Voorzitter van de Tweede Kamer der Staten-Generaal</text:p>
      <text:p text:style-name="ifm_p_mt.3.76mm_ifm">Den Haag, 8 april 2015</text:p>
      <text:p text:style-name="ifm_p_mt.3.76mm_ifm">In acht genomen de afspraak in het Algemeen Overleg op 12 februari 2013 inzake informatievoorziening over Europese besluitvorming (Kamerstuk 22 112, nr. 1581) treft u bijgaand het antwoord van het kabinet op de op 15 maart 2015 gesloten consultatie inzake herziening van de arbeidstijdenrichtlijn (richtlijn 2003/88/EG)<text:note text:id="ID-493974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112, nr. 19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112, nr. 19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Commissievoorstellen en initiatieven van de lidstaten van de Europese Unie; Brief regering; Consultatie herziening van de arbeidstijdenrichtlijn</dc:title>
    <meta:user-defined meta:name="OVERHEIDop.ParlID/DC.identifier">kst-22112-1955</meta:user-defined>
    <meta:user-defined meta:name="OVERHEIDop.ondernummer">1955</meta:user-defined>
    <meta:user-defined meta:name="DCTERMS.W3CDTF/DCTERMS.available">2015-04-14</meta:user-defined>
    <meta:user-defined meta:name="OVERHEIDop.KamerstukTypen/DC.type">Brief</meta:user-defined>
    <meta:user-defined meta:name="OVERHEIDop.dossiernummer">22112</meta:user-defined>
    <meta:user-defined meta:name="OVERHEIDop.documenttitel">Consultatie herziening van de arbeidstijdenrichtlijn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herziening van de arbeidstijden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