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2
      <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Mededeling hernieuwd partnerschap EU en Stille Oceaangebied</text:h>
      <text:h text:style-name="ifm_p_font.bold_mt.5.08mm_page.keep-with-next_ifm" text:outline-level="3">1.<text:s/>Algemene gegevens</text:h>
      <text:h text:style-name="ifm_p_font.italic_mt.4.23mm_page.keep-with-next_ifm" text:outline-level="3">Titel voorstel</text:h>
      <text:p text:style-name="ifm_p_ifm">Gezamenlijke mededeling aan het Europees Parlement, de Raad, het Europees Economisch en Sociaal Comité en het Comité van de Regio’s. <text:span text:style-name="ifm_span_font.italic_ifm">Naar een hernieuwd partnerschap voor ontwikkeling tussen de EU en het Stille Oceaangebied.</text:span>
               </text:p>
      <text:h text:style-name="ifm_p_font.italic_mt.3.76mm_page.keep-with-next_ifm" text:outline-level="3">Datum Commissiedocument</text:h>
      <text:p text:style-name="ifm_p_ifm">21 maart 2012</text:p>
      <text:h text:style-name="ifm_p_font.italic_mt.3.76mm_page.keep-with-next_ifm" text:outline-level="3">Nr. Commissiedocument</text:h>
      <text:p text:style-name="ifm_p_ifm">JOIN (2012) 6</text:p>
      <text:h text:style-name="ifm_p_font.italic_mt.3.76mm_page.keep-with-next_ifm" text:outline-level="3">Pre-lex</text:h>
      <text:p text:style-name="ifm_p_ifm">
                  http://ec.europa.eu/prelex/detail_dossier_real.cfm?CL=nl&amp;DosId=201449
               </text:p>
      <text:h text:style-name="ifm_p_font.italic_mt.3.76mm_page.keep-with-next_ifm" text:outline-level="3">Nr. impact assessment Commissie en Opinie Impact-assessment Board</text:h>
      <text:p text:style-name="ifm_p_ifm">Niet opgesteld.</text:p>
      <text:h text:style-name="ifm_p_font.italic_mt.3.76mm_page.keep-with-next_ifm" text:outline-level="3">Behandelingstraject Raad</text:h>
      <text:p text:style-name="ifm_p_ifm">Behandeling in de Raad Buitenlandse Zaken (Ontwikkelingssamenwerking configuratie).</text:p>
      <text:h text:style-name="ifm_p_font.italic_mt.3.76mm_page.keep-with-next_ifm" text:outline-level="3">Eerstverantwoordelijk ministerie</text:h>
      <text:p text:style-name="ifm_p_ifm">Ministerie van Buitenlandse Zaken.</text:p>
      <text:h text:style-name="ifm_p_font.bold_mt.5.08mm_page.keep-with-next_ifm" text:outline-level="3">2.<text:s/>Essentie voorstel</text:h>
      <text:p text:style-name="ifm_p_mt.4.23mm_ifm">De Commissie en Europese Dienst voor het Extern Optreden (EDEO) stellen voor om de relatie van de EU met het Stille Oceaangebied te herzien en te versterken omdat het geopolitiek belang van het Stille Oceaangebied toeneemt, klimaatverandering grote gevolgen heeft voor der natuur en bevolking in het gebied en de meeste EU lidstaten het bevorderen en behartigen van hun belangen in de regio over laten aan de EU. Het vernieuwd partnerschap dat de Commissie en EDEO voor ogen hebben, moet vijf doelen nastreven.</text:p>
      <text:p text:style-name="ifm_p_indent.-7mm_mleft.7mm_ifm">a)<text:tab/>Meer coherentie van het EU beleid specifiek met betrekking tot ontwikkelingssamenwerking, klimaatbeleid en andere beleidsgebieden zoals, handel, milieu en visserij.</text:p>
      <text:p text:style-name="ifm_p_indent.-7mm_mleft.7mm_ifm">b)<text:tab/>Het creëren van een grotere toegevoegde waarde, betere resultaten en een grotere impact en effectiviteit van EU ontwikkelingssamenwerking en klimaatmaatbeleid.</text:p>
      <text:p text:style-name="ifm_p_indent.-7mm_mleft.7mm_ifm">c)<text:tab/>Versterkte integratie van de Landen en Gebieden Overzee in de Stille Oceaan regio met het oog op inclusieve en duurzame groei.</text:p>
      <text:p text:style-name="ifm_p_indent.-7mm_mleft.7mm_ifm">d)<text:tab/>Het versterken van de samenwerking tussen de Stille Oceaangebied en de EU in VN-kader en in andere internationale fora.</text:p>
      <text:p text:style-name="ifm_p_indent.-7mm_mleft.7mm_ifm">e)<text:tab/>Het bevorderen van mensenrechten en democratie in de regio. De mededeling verwijst veelal naar staand beleid of beleid in ontwikkeling zoals het toekomstige Europese ontwikkelingsbeleid dat is omschreven in de mededelingen «<text:span text:style-name="ifm_span_font.italic_ifm">An agenda for change</text:span>» (COM (2011) 637) en «<text:span text:style-name="ifm_span_font.italic_ifm">The future approach on budget support</text:span>» (COM (2011) 638).</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ifm">De Commissie doet geen voorstellen voor concrete wet- en regelgeving. De Commissie/EDEO doet wel aanbevelingen om de politieke dialoog te versterken, kondigt aan voorstellen te ontwikkelen op het gebied van Europese ontwikkelingssamenwerking en klimaatfinanciering en zal de eigen organisatie aanpassen. De Unie heeft op deze terreinen een gedeelde bevoegdheid (art. 4 lid 2 en lid 4 VWEU).</text:p>
      <text:h text:style-name="ifm_p_font.italic_mt.3.76mm_page.keep-with-next_ifm" text:outline-level="3">Subsidiariteits- en proportionaliteitsoordeel:</text:h>
      <text:p text:style-name="ifm_p_mt.3.76mm_ifm">Nederland heeft een positieve grondhouding t.a.v. subsidiariteit van de mededeling omdat het een beleidsterrein betreft waarbij handelen door de EU als geheel effectiever en efficiënter is dan handelen door de lidstaten afzonderlijk.</text:p>
      <text:p text:style-name="ifm_p_ifm">De aanbevelingen die de Commissie doet laten voldoende ruimte voor nationale besluiten en staan inhoudelijk in verhouding tot de geformuleerde doelstellingen. De proportionaliteitstoets is positief.</text:p>
      <text:h text:style-name="ifm_p_font.italic_mt.3.76mm_page.keep-with-next_ifm" text:outline-level="3">Financiële gevolgen</text:h>
      <text:p text:style-name="ifm_p_mt.3.76mm_ifm">Nederland is van mening dat de financiële middelen ter ondersteuning van dit beleid gevonden dienen te worden binnen de bestaande financiële kaders van de EU-begroting. Over de hoogte van toekomstige EU steun aan de regio wordt besloten in het kader van onderhandelingen over het Meerjarig Financieel Kader en het Europees Ontwikkelingsfonds voor 2014–2020.</text:p>
      <text:p text:style-name="ifm_p_ifm">De financiële aspecten van het partnerschap tussen EU en Cariben maken integraal onderdeel uit van de onderhandelingen over het Meerjarig Financieel Kader (MFK) 2014–2020. Nederland hecht eraan dat besprekingen over het voorstel van het partnerschap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3">Regeldruk en administratieve lasten</text:h>
      <text:p text:style-name="ifm_p_ifm">Voorstellen zullen geen gevolgen hebben op het gebied van regeldruk en administratieve lasten.</text:p>
      <text:h text:style-name="ifm_p_font.bold_mt.5.08mm_page.keep-with-next_ifm" text:outline-level="3">4.<text:s/>Nederlandse positie over de mededeling</text:h>
      <text:p text:style-name="ifm_p_mt.4.23mm_ifm">Nederlandse belangen in het Stille Oceaangebied worden grotendeels bevorderd en behartigd door de EU. Het kabinet ondersteunt de doelen en maatregelen voor een hernieuwd partnerschap met het Stille Oceaangebied evenals de timing van de mededeling. In juni 2012 vindt op Vanuatu de jaarlijkse gezamenlijke ministeriele bijeenkomst plaats tussen de EU en de 78 landen uit Sub-Sahara Afrika, Cariben en Stille Oceaan. Laatstgenoemden zullen waarschijnlijk op hoog niveau deelnemen. Dit is dus een goed moment om een voorstel te doen om de relaties te versterken.</text:p>
      <text:p text:style-name="ifm_p_mt.3.76mm_ifm">De Nederlandse inzet ten aanzien van de «<text:span text:style-name="ifm_span_font.italic_ifm">Agenda for Change»</text:span> en de «<text:span text:style-name="ifm_span_font.italic_ifm">Future approach on budget support»</text:span> geldt ook ten aanzien van dit nieuwe partnerschap met het Stille Oceaangebied. De potentiele impact van begrotingssteun wordt erkend maar de EU moet alleen gebruik maken van dit instrument indien aan de politieke randvoorwaarden (goed bestuur, mensenrechten, corruptie) is voldaan.</text:p>
      <text:p text:style-name="ifm_p_ifm">Het kabinet heeft zijn positie ten aanzien van Europese Ontwikkelingssamenwerking en begrotingssteun meerdere malen aan de Kamer uiteengezet <text:note text:id="ID-166874-d35e274" text:note-class="footnote"><text:note-citation text:label="1 ">1</text:note-citation><text:note-body><text:p text:style-name="ifm_p_font.normal_size.6.93pt_mt..5mm_indent.-0.1161in_mleft.0.1161in_ifm"> referte de geannoteerde agenda, verslag van een schriftelijk overleg, en het verslag van de Informele OS-Raad van 14 en 15 juli 2011 (respectievelijk kamerstuk 21 501-04 nr. 133,  21 501-04 nr. 134, 21 501-04 nr. 135) en de geannoteerde agenda van de OS-Raad van 14 november, 2011 (kamerstuk 
                           21501–04 nr 137
                           ).
                        </text:p></text:note-body></text:note>. Het kabinet ondersteunt het doel van de Commissie om beleidscoherentie te versterken inzake handel, visserij en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2<text:tab/><text:page-number text:select-page="current"/></text:p>
      </style:footer>
    </style:master-page>
    <style:master-page xmlns:sdu-fn="http://schema.sdu.nl/2011/07/functions" style:name="Landscape" style:page-layout-name="landscape-margin-text">
      <style:footer>
        <text:p text:style-name="footer">Tweede Kamer, vergaderjaar 2011-2012, 22 112, nr. 1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hernieuwd partnerschap EU en Stille Oceaangebied</dc:title>
    <meta:user-defined meta:name="OVERHEIDop.ParlID/DC.identifier">kst-22112-1402</meta:user-defined>
    <meta:user-defined meta:name="OVERHEIDop.ondernummer">1402</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Mededeling hernieuwd partnerschap EU en Stille Oceaangebie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ernieuwd partnerschap EU en Stille Oceaangebied</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