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70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9 november 2011</text:p>
      <text:p text:style-name="algemeen">Overeenkomstig de bestaande afspraken heb ik de eer u hierbij acht fiches aan te bieden die werden opgesteld door de werkgroep
                  Beoordeling Nieuwe Commissievoorstellen (BNC).
               </text:p>
      <text:p text:style-name="alineagroep">Fiche 1: Verordening marktmisbruik (Kamerstuk 22 112, nr. 1269)
                  </text:p>
      <text:p text:style-name="alineagroep">Fiche 2: Richtlijn strafrechtelijke sancties voor handel met voorkennis en marktmanipulatie</text:p>
      <text:p text:style-name="alineagroep">Fiche 3: Richtlijn en verordening inzake regelgeving voor markten in financiële instrumenten (Kamerstuk 22 112, nr. 1271)
                  </text:p>
      <text:p text:style-name="alineagroep">Fiche 4: Mededeling kader voor de volgende generatie innovatieve financiële instrumenten (Kamerstuk 22 112, nr. 1272)
                  </text:p>
      <text:p text:style-name="alineagroep">Fiche 5: Verordening Trans-Europese telecommunicatie netwerken (Kamerstuk 22 112, nr. 1273)
                  </text:p>
      <text:p text:style-name="alineagroep">Fiche 6: Verordening Trans-Europese vervoersnetwerken (Kamerstuk
                     22 112, nr. 1274)
                  </text:p>
      <text:p text:style-name="alineagroep">Fiche 7: Mededeling: Een proeffase voor het Europa 2020 projectobligatie initiatief (wijziging verordening en besluit) (Kamerstuk
                     22 112, nr. 1275)
                  </text:p>
      <text:p text:style-name="alineagroep.end">Fiche 8: Verordening «Connecting Europe Facility» (Kamerstuk
                     22 112, nr. 1276)
                  </text:p>
      <text:p text:style-name="ondertekening">De staatssecretaris van Buitenlandse Zaken,</text:p>
      <text:p text:style-name="ondertekening.end">H. P. M. Knapen </text:p>
      <text:p text:style-name="hardreturn"/>
      <text:h text:outline-level="2" text:style-name="algemeen_kop">Fiche: Richtlijn strafrechtelijke sancties voor handel met voorwetenschap en marktmanipulatie
               </text:h>
      <text:h text:outline-level="3" text:style-name="divisiekop1">1. Algemene gegevens
               </text:h>
      <text:p text:style-name="algemeen">
                  <text:span text:style-name="cur">Titel voorstel: </text:span>Ontwerp-richtlijn van het Europees Parlement en de Raad betreffende strafrechtelijke sancties voor handel met voorwetenschap
                  en marktmanipulatie.
               </text:p>
      <text:p text:style-name="algemeen">
                  <text:span text:style-name="cur">Datum Commissiedocument: </text:span>20 oktober 2011
               </text:p>
      <text:p text:style-name="algemeen">
                  <text:span text:style-name="cur">Nr. Commissiedocument: </text:span>COM(2011)654 definitief
               </text:p>
      <text:p text:style-name="algemeen">
                  <text:span text:style-name="cur">Prelex: </text:span>http://ec.europa.eu/prelex/detail_dossier_real.cfm?CL=nl&amp;DosId=200937
               </text:p>
      <text:p text:style-name="algemeen">
                  <text:span text:style-name="cur">Nr. Impact Assessment Commissie en Opinie Impact Assessment Board: </text:span>http://ec.europa.eu/internal_market/securities/docs/abuse/SEC_2011_1217 en.pdf
               </text:p>
      <text:p text:style-name="algemeen"><text:span text:style-name="cur">Behandelingstraject Raad:</text:span> De richtlijn wordt behandeld in de JBZ-raad
               </text:p>
      <text:p text:style-name="algemeen">
                  <text:span text:style-name="cur">Eerstverantwoordelijk ministerie: </text:span>Ministerie van Veiligheid en Justitie
               </text:p>
      <text:p text:style-name="algemeen">
                  <text:span text:style-name="cur">Rechtsbasis, besluitvormingsprocedure Raad, rol Europees Parlement, gedelegeerde en/of uitvoeringshandelingen</text:span>
                  
               </text:p>
      <text:list text:style-name="list-style-1">
        <text:list-item text:start-value="1">
          <text:p text:style-name="list.start">
                        <text:span text:style-name="cur">Rechtsbasis</text:span>: artikel 83, tweede lid, VWEU
                     </text:p>
        </text:list-item>
        <text:list-item text:start-value="2">
          <text:p text:style-name="list.cont">
                        <text:span text:style-name="cur">Besluitvormingsprocedure Raad en rol Europees Parlement</text:span>: gewone wetgevingsprocedure (gekwalificeerde meerderheidsbesluitvorming in de Raad, medebeslissing Europees Parlement)
                     </text:p>
        </text:list-item>
        <text:list-item text:start-value="3">
          <text:p text:style-name="list.end">
                        <text:span text:style-name="cur">Gedelegeerde en/of uitvoeringshandelingen</text:span>: n.v.t.
                     </text:p>
        </text:list-item>
      </text:list>
      <text:h text:outline-level="3" text:style-name="divisiekop1">2. Samenvatting BNC-fiche
               </text:h>
      <text:p text:style-name="tussenkop"><text:span text:style-name="tussenkop_cur">– Korte inhoud voorstel</text:span></text:p>
      <text:p text:style-name="algemeen">nDe ontwerp-richtlijn stelt minimumregels vast voor de strafbaarstelling van de kernverboden van de verordening marktmisbruik,
                  te weten handel met voorwetenschap en marktmanipulatie. Het voorstel verplicht de lidstaten op deze gedragingen effectieve,
                  proportionele en afschrikwekkende strafrechtelijke sancties te stellen. De ontwerp-richtlijn maakt deel uit van het pakket
                  aan maatregelen dat de Commissie heeft gepresenteerd om marktmisbruik tegen te gaan. Daartoe behoort ook de ontwerp-verordening
                  (COM(2011) 651), waarvan het begrippenkader doorwerkt op onderhavig voorstel. Tevens vormt dit voorstel onderdeel van de uitwerking
                  van het EU strafrechtbeleid waarover de Commissie onlangs een mededeling heeft gepubliceerd (COM(2011) 573). Over deze mededeling
                  is op 11 november jl. een BNC-fiche aan het parlement verzonden.
               </text:p>
      <text:p text:style-name="tussenkop"><text:span text:style-name="tussenkop_cur">– Bevoegdheidsvaststelling en subsidiariteits- en proportionaliteitsoordeel</text:span></text:p>
      <text:p text:style-name="alineagroep">Het voorstel is gebaseerd op artikel 83, tweede lid, VWEU.</text:p>
      <text:p text:style-name="alineagroep">Subsidiariteit: positief</text:p>
      <text:p text:style-name="alineagroep.end">Proportionaliteit: positief</text:p>
      <text:p text:style-name="tussenkop"><text:span text:style-name="tussenkop_cur">– Implicaties/risico’s/kansen</text:span></text:p>
      <text:p text:style-name="alineagroep">Het voorstel beoogt te bewerkstelligen dat in elke lidstaat op dezelfde wijze tegen handel met voorwetenschap en marktmanipulatie
                     strafrechtelijk kan worden opgetreden. Gebleken is dat bepaalde lidstaten in het bestaande communautaire kader geen aanleiding
                     hebben gezien om (ook) over te gaan tot strafbaarstelling van marktmisbruik. In die landen is bij uitsluiting gekozen voor
                     een ander handhavingsregime.
                  </text:p>
      <text:p text:style-name="alineagroep.end">In Nederland worden de regels om handel met voorwetenschap en marktmanipulatie te voorkomen primair bestuursrechtelijk gehandhaafd.
                     De Autoriteit Financiële Markten is daarmee belast. De toepassing van het strafrecht geldt nadrukkelijk als ultimum remedium.
                     Naar de mening van Nederland is derhalve de afstemming tussen de verbodsbepalingen in de ontwerp-verordening enerzijds en
                     de strafbaarstellingen die zijn opgenomen in de ontwerp-richtlijn een belangrijk punt van aandacht.
                  </text:p>
      <text:p text:style-name="tussenkop"><text:span text:style-name="tussenkop_cur">– Nederlandse positie en eventuele acties</text:span></text:p>
      <text:p text:style-name="algemeen">Nederland onderschrijft het belang van een krachtig instrumentarium om marktmisbruik in de lidstaten tegen te gaan. Daarbij
                  past dat alle lidstaten zoveel mogelijk een vergelijkbaar niveau van strafrechtelijke bescherming bieden tegen voorwetenschap
                  en marktmanipulatie. In de internationale wereld van de financiële markten moet op alle fronten worden gestreefd naar een
                  zo groot mogelijk gelijk speelveld. Dat geldt a fortiori voor de interne markt. Voorkomen moet worden dat er lidstaten zijn
                  die niet strafrechtelijk kunnen optreden tegen marktmisbruik en daarmee aantrekkelijk zijn als toevluchtoord voor plegers
                  van dit soort feiten waarvan het evident is dat hun daden over de grenzen effecten kunnen hebben. Nederland staat dan ook
                  in beginsel positief tegenover deze ontwerp-richtlijn. Voorwaarde is dat het voorstel – in lijn met de huidige Nederlandse
                  praktijk – voldoende ruimte laat om in concrete gevallen bij overtreding van de verbodsnormen voor de inzet van een ander
                  effectief sanctieregime te kiezen.
               </text:p>
      <text:h text:outline-level="3" text:style-name="divisiekop1">3. Samenvatting voorstel
               </text:h>
      <text:p text:style-name="tussenkop"><text:span text:style-name="tussenkop_cur">– Inhoud voorstel</text:span></text:p>
      <text:p text:style-name="algemeen">De ontwerp-richtlijn verplicht lidstaten tot strafbaarstelling van handel met voorwetenschap en marktmanipulatie volgens de
                  omschrijvingen die in de richtlijn zijn opgenomen. Bij die omschrijvingen wordt voor bepaalde kernbegrippen verwezen naar
                  de definities die zullen worden opgenomen in de ontwerp-verordening betreffende marktmisbruik. Het voorstel bevat daarnaast
                  – de uit andere EU-instrumenten bekende – bepalingen betreffende de vestiging van strafrechtelijke aansprakelijkheid wegens
                  deelneming aan en poging tot de strafbaar te stellen gedragingen, het karakter van de te voorziene sancties en de strafbaarheid
                  van rechtspersonen. Verder is in het ontwerp sprake van een rapportageverplichting die inhoudt dat de Commissie vier jaar
                  na inwerkingtreding verslag moet doen over de toepassing van ontwerp-richtlijn in de praktijk waarbij of waarna de noodzaak
                  tot aanpassing moet worden bezien met het oog op de invoering van gemeenschappelijke minimumregels betreffende de aard en
                  de hoogte van de strafrechtelijke sancties.
               </text:p>
      <text:p text:style-name="tussenkop"><text:span text:style-name="tussenkop_cur">– Impact assessment Commissie</text:span></text:p>
      <text:p text:style-name="algemeen">Om het sanctieregime te versterken heeft de Commissie in het impact assessment verschillende beleidsopties onderzocht: 1)
                  handhaving van de status quo, 2) minimumregels ter zake administratieve maatregelen en sancties, 3) uniformering van administratieve
                  maatregelen en sancties, 4) een verplichting tot strafrechtelijke sancties, 5) minimumregels ter zake strafrechtelijke sancties,
                  en 6) verbetering van de handhaving.
               </text:p>
      <text:p text:style-name="algemeen">Vanuit het oogpunt van effectiviteit komt de Commissie tot de conclusie dat een combinatie van optie 2, 4 en 6 de voorkeur
                  verdient om het beoogde doel te bereiken. De Commissie is van mening dat de vaststelling van minimumregels voor de strafbaarstelling
                  voor handel met voorwetenschap en marktmanipulatie noodzakelijk is voor een goed functioneren van de financiële markten.
               </text:p>
      <text:h text:outline-level="3" text:style-name="divisiekop1">4. Bevoegdheidsvaststelling en subsidiariteits- en proportionaliteitsoordeel
               </text:h>
      <text:p text:style-name="tussenkop"><text:span text:style-name="tussenkop_cur">a) Bevoegdheid</text:span></text:p>
      <text:p text:style-name="algemeen">Het voorstel is gebaseerd op artikel 83, tweede lid, van het VWEU. Dat is volgens Nederland de juiste rechtsgrondslag: het
                  gaat hier om bij richtlijn vast te stellen minimumvoorschriften met betrekking tot de bepaling van strafbare feiten en de
                  sancties op een gebied waarop harmonisatiemaatregelen zijn vastgesteld, terwijl is gebleken dat onderlinge aanpassing van
                  strafrechtelijke bepalingen nodig is voor een doeltreffende uitvoering van het EU-beleid ter bestrijding van marktmisbruik.
               </text:p>
      <text:p text:style-name="tussenkop"><text:span text:style-name="tussenkop_cur">b) Subsidiariteits- en proportionaliteitsoordeel</text:span></text:p>
      <text:p text:style-name="alineagroep">Subsidiariteit: positief</text:p>
      <text:p text:style-name="alineagroep.end">Proportionaliteit: positief</text:p>
      <text:p text:style-name="tussenkop"><text:span text:style-name="tussenkop_cur">Subsidiariteit</text:span></text:p>
      <text:p text:style-name="algemeen">Nederland staat positief tegenover maatregelen op EU-niveau die ertoe strekken het instrumentarium om marktmisbruik tegen
                  te gaan verder te versterken. Het is niet wenselijk dat overtredingen van op EU-niveau geharmoniseerde normen in de lidstaten
                  op zeer uiteenlopende wijze worden gesanctioneerd. Uit onderzoek van de Commissie komt naar voren dat in bepaalde lidstaten
                  het bestaande sanctieregime tekortschiet om een effectieve handhaving van marktmisbruik te kunnen garanderen. Deze divergentie
                  is onwenselijk aangezien de schadelijke effecten van marktmisbruik zich naar andere lidstaten kunnen uitstrekken. Mede gelet
                  op deze grensoverschrijdende dimensie kan een effectieve handhaving van EU-wetgeving op het gebied van marktmisbruik beter
                  worden bewerkstelligd door een aanpak op EU-niveau. De vaststelling van minimumregels voor de strafbaarstelling van marktmisbruik
                  faciliteert ook de strafrechtelijke samenwerking tussen de lidstaten bij de aanpak van deze vorm van financiële criminaliteit.
               </text:p>
      <text:p text:style-name="tussenkop"><text:span text:style-name="tussenkop_cur">Proportionaliteit</text:span></text:p>
      <text:p text:style-name="algemeen">De in de ontwerp-richtlijn opgenomen maatregelen zijn in het algemeen proportioneel gelet op het beoogde doel. De ontwerp-richtlijn
                  richt zich op de kernverboden uit de verordening marktmisbruik, te weten voorwetenschap en marktmanipulatie. Voor Nederland
                  is altijd een punt van aandacht geweest dat bij de invoering van strafrechtelijke normen op Europees niveau voldoende ruimte
                  blijft bestaan om in concrete gevallen bij overtreding van de verbodsnormen voor de inzet van een ander effectief sanctieregime
                  te kiezen.
               </text:p>
      <text:p text:style-name="tussenkop"><text:span text:style-name="tussenkop_cur">c) Nederlands oordeel over de voorstellen op het gebied van gedelegeerde en/of        uitvoeringshandelingen: n.v.t.</text:span></text:p>
      <text:h text:outline-level="3" text:style-name="divisiekop1">5. Financiële implicaties, gevolgen voor regeldruk en administratieve lasten
               </text:h>
      <text:p text:style-name="tussenkop"><text:span text:style-name="tussenkop_cur">a) 
                     Consequenties EU-begroting: geen</text:span></text:p>
      <text:p text:style-name="tussenkop"><text:span text:style-name="tussenkop_cur">b) Financiële consequenties (incl. personele) voor rijksoverheid en/ of decentrale overheden:</text:span></text:p>
      <text:p text:style-name="algemeen">Indien het bestaande evenwicht tussen de inzet van het bestuursrechtelijke en het strafrechtelijke handhavingsinstrumentarium
                  behouden blijft, zal de invoering van de ontwerp-richtlijn niet leiden tot substantiële financiële consequenties voor de strafrechtsketen.
                  Niet uitgesloten is evenwel dat de uitbreiding van het administratieve toezicht op de financiële markten, voorzien in de ontwerp-verordening
                  marktmisbruik, ook haar effect zal hebben op het aantal strafrechtelijke onderzoeken. Mocht dit effect zich daadwerkelijk
                  voordoen, dan zullen de extra kosten daarvan – die anders dan bij het administratieve toezicht niet ten laste zullen komen
                  van de onder toezicht gestelden – op basis van het prognosemodel justitiële keten worden meegenomen bij de begrotingsvoorbereiding
                  van het Ministerie van Veiligheid en Justitie. Eventuele kosten komen op basis van de begrotingsregels ten laste van de verantwoordelijke
                  ministeries.
               </text:p>
      <text:p text:style-name="tussenkop"><text:span text:style-name="tussenkop_cur">c) Financiële consequenties (incl. personele) voor bedrijfsleven en burger:   n.v.t.</text:span></text:p>
      <text:p text:style-name="tussenkop"><text:span text:style-name="tussenkop_cur">d) Gevolgen voor regeldruk/administratieve lasten voor rijksoverheid, decentrale overheden, bedrijfsleven en burger: n.v.t.</text:span></text:p>
      <text:h text:outline-level="3" text:style-name="divisiekop1">6. Implicaties juridisch
               </text:h>
      <text:p text:style-name="tussenkop"><text:span text:style-name="tussenkop_cur">a) Consequenties voor nationale en decentrale regelgeving en/of sanctionering beleid (inclusief  toepassing van de lex silencio
                     positivo)</text:span></text:p>
      <text:p text:style-name="algemeen">De inhoud van de ontwerp-richtlijn zal naar verwachting worden geïmplementeerd in de Wet op het financieel toezicht en de
                  Wet op de economische delicten, mogelijk in combinatie met beleidsregels van het openbaar ministerie.
               </text:p>
      <text:p text:style-name="tussenkop"><text:span text:style-name="tussenkop_cur">b) Voorgestelde implementatietermijn (bij richtlijnen), dan wel voorgestelde datum inwerkingtreding (bij verordeningen en
                     beschikkingen) met commentaar t.a.v. haalbaarheid</text:span></text:p>
      <text:p text:style-name="algemeen">Het voorstel stelt een implementatietermijn voor van twee jaar na vaststelling van de richtlijn. Nederland is van oordeel
                  dat deze termijn kort, maar haalbaar is.
               </text:p>
      <text:p text:style-name="tussenkop"><text:span text:style-name="tussenkop_cur">c) Wenselijkheid evaluatie-/horizonbepaling</text:span></text:p>
      <text:p text:style-name="algemeen">Het voorstel bevat een evaluatiebepaling. Uiterlijk vier jaar na de inwerkingtreding van de richtlijn dient de Commissie verslag
                  uit te brengen aan het Europees Parlement en de Raad over de toepassing van de richtlijn. Nederland kan met deze bepaling
                  instemmen.
               </text:p>
      <text:h text:outline-level="3" text:style-name="divisiekop1">7. Implicaties voor uitvoering en handhaving
               </text:h>
      <text:p text:style-name="tussenkop"><text:span text:style-name="tussenkop_cur">a) Uitvoerbaarheid</text:span></text:p>
      <text:p text:style-name="algemeen">Er worden voorshands geen problemen met betrekking tot de uitvoerbaarheid verwacht. Voorwaarde is evenwel dat het bestaande
                  evenwicht tussen de inzet van het bestuursrechtelijk en het strafrechtelijk handhavingsinstrumentarium zoveel mogelijk behouden
                  blijft.
               </text:p>
      <text:p text:style-name="tussenkop"><text:span text:style-name="tussenkop_cur">b) Handhaafbaarheid</text:span></text:p>
      <text:p text:style-name="algemeen">Strafbaarstellingen betreffende de handel met voorwetenschap en marktmanipulatie zijn complex van aard. De delictsomschrijvingen
                  bevatten verschillende bestanddelen om het strafbaar handelen zo precies mogelijk af te bakenen van het niet strafbaar handelen.
                  Het is bekend dat de vervolging van dit soort financiële misdrijven (daarom en vanwege interpretatieverschillen) dikwijls
                  gepaard gaan met bewijsmoeilijkheden, zelfs na langdurig en complex (opsporings)onderzoek.
               </text:p>
      <text:h text:outline-level="3" text:style-name="divisiekop1">8. Implicaties voor ontwikkelingslanden:
               </text:h>
      <text:p text:style-name="algemeen">geen.</text:p>
      <text:h text:outline-level="3" text:style-name="divisiekop1">9. Nederlandse positie
               </text:h>
      <text:p text:style-name="algemeen">Nederland onderschrijft het belang van een krachtig instrumentarium om marktmisbruik in de lidstaten tegen te gaan. Daarbij
                  past dat alle lidstaten zoveel mogelijk een vergelijkbaar niveau van strafrechtelijke bescherming bieden tegen voorwetenschap
                  en marktmanipulatie. In de internationale wereld van de financiële markten moet op alle fronten worden gestreefd naar een
                  zo groot mogelijk gelijk speelveld. Dat geldt a fortiori voor de interne markt. Voorkomen moet worden dat er lidstaten zijn
                  die niet strafrechtelijk kunnen optreden tegen marktmisbruik en daarmee aantrekkelijk zijn als toevluchtoord voor plegers
                  van dit soort feiten waarvan het evident is dat hun daden over de grenzen effecten kunnen hebben. Nederland staat dan ook
                  in beginsel positief tegenover deze ontwerp-richtlijn. Voorwaarde is dat het voorstel – in lijn met de huidige Nederlandse
                  praktijk – voldoende ruimte laat om in concrete gevallen bij overtreding van de verbodsnormen voor de inzet van een ander
                  effectief sanctieregime te kiez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