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tatieven van de lidstaten van de Europese Unie
         </text:p>
          </table:table-cell>
          <table:covered-table-cell/>
        </table:table-row>
        <table:table-row>
          <table:table-cell office:value-type="string" table:number-columns-spanned="1" table:style-name="parlementair.kopcel_last">
            <text:p text:style-name="headtable.stuktitel">Nr. 123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 oktober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Wijziging verordening terugvorderbare steun en financiële instrumentering 
                        </text:p>
        </text:list-item>
        <text:list-item>
          <text:p text:style-name="list.cont">Fiche 2: Richtlijn recht op toegang tot een advocaat in strafprocedures en op communicatie bij aanhouding (kamerstuk 22 112, nr. 1234)
                        </text:p>
        </text:list-item>
        <text:list-item>
          <text:p text:style-name="list.end">Fiche 3: Richtlijn minimumnormen voor rechten, hulp en bescherming slachtoffers van misdrijven (kamerstuk 22 112, nr. 1235)
                        </text:p>
        </text:list-item>
      </text:list>
      <text:p text:style-name="ondertekening">De staatssecretaris van Buitenlandse Zaken,</text:p>
      <text:p text:style-name="ondertekening.end">H. P. M. Knapen </text:p>
      <text:p text:style-name="hardreturn"/>
      <text:h text:outline-level="2" text:style-name="divisiekop1">Fiche: Fiche wijziging verordening terugvorderbare steun  en financiële instrumentering
               </text:h>
      <text:h text:outline-level="3" text:style-name="divisiekop2">1. Algemene gegevens
                  
               </text:h>
      <text:p text:style-name="algemeen">
                  <text:span text:style-name="cur">Titel voorstel: </text:span>Voorstel voor een Verordening van het Europees Parlement en de Raad tot wijziging van Verordening (EG) nr. 1083/2006 van de
                  Raad wat terugvorderbare steun en financiële instrumentering betreft.
               </text:p>
      <text:p text:style-name="algemeen">
                  <text:span text:style-name="cur">Datum Commissiedocument: </text:span>1 augustus 2011
               </text:p>
      <text:p text:style-name="algemeen">
                  <text:span text:style-name="cur">Nr. Commissiedocument: </text:span>COM(2011) 483 definitief
               </text:p>
      <text:p text:style-name="algemeen">
                  <text:span text:style-name="cur">Prelex: </text:span>http://ec.europa.eu/prelex/detail_dossier_real.cfm?CL=fr&amp;DosId=200735
               </text:p>
      <text:p text:style-name="algemeen">
                  <text:span text:style-name="cur">Nr. Impact Assessment Commissie en Opinie Impact Assessment Board: </text:span>n.v.t.
               </text:p>
      <text:p text:style-name="algemeen">
                  <text:span text:style-name="cur">Behandelingstraject Raad: </text:span>Raadswerkgroep structuurfondsen, Raad Algemene Zaken
               </text:p>
      <text:p text:style-name="algemeen">
                  <text:span text:style-name="cur">Eerstverantwoordelijk ministerie: </text:span>Ministerie van Economische Zaken, Landbouw en Innovatie
               </text:p>
      <text:p text:style-name="alineagroep">
                     <text:span text:style-name="cur">Rechtsbasis, besluitvormingsprocedure Raad, rol Europees Parlement, gedelegeerde en/of uitvoeringshandelingen:</text:span>
                     
                  </text:p>
      <text:p text:style-name="alineagroep"><text:span text:style-name="cur">a) Rechtsbasis</text:span></text:p>
      <text:p text:style-name="alineagroep.end">De Commissie stelt artikel 177 VWEU voor. Uit de toelichting bij het voorstel van de Commissie volgt echter een andere rechtsgrondslag:
                     «Verordening (EG) nr. 1083/2006 van de Raad van 11 juli 2006 houdende algemene bepalingen inzake het Europees Fonds voor Regionale
                     Ontwikkeling, het Europees Sociaal Fonds en het Cohesiefonds en tot intrekking van Verordening (EG) nr. 1260/1999 stelt gemeenschappelijke
                     voorschriften voor de drie fondsen vast. Op grond van het beginsel van het gedeelde beheer tussen de Commissie en de lidstaten
                     omvat deze verordening bepalingen voor het programmeringsproces, alsook regelingen voor het programmabeheer, inclusief het
                     financiële beheer, de monitoring, de financiële controle en de evaluatie van de projecten.»
                  </text:p>
      <text:p text:style-name="alineagroep"><text:span text:style-name="cur">b) Besluitvormingsprocedure Raad en rol Europees Parlement</text:span></text:p>
      <text:p text:style-name="alineagroep.end">Gewone wetgevingsprocedure, gekwalificeerde meerderheid in de Raad, EP medebeslisser.</text:p>
      <text:p text:style-name="alineagroep"><text:span text:style-name="cur">c) Gedelegeerde en/of uitvoeringshandelingen</text:span></text:p>
      <text:p text:style-name="alineagroep.end">n.v.t.</text:p>
      <text:h text:outline-level="3" text:style-name="divisiekop2">2. Samenvatting BNC-fiche
               </text:h>
      <text:p text:style-name="tussenkop"><text:span text:style-name="tussenkop_cur">• Korte inhoud voorstel</text:span></text:p>
      <text:list text:style-name="list-style-2">
        <text:list-item>
          <text:p text:style-name="list.start">Als gevolg van een nieuw inzicht over de interpretatie van de regelgeving van de Commissie, hebben mogelijk niet langer alle
                        bestaande (EFRO) fondsen voor leningen, garanties, microkredieten e.d. een juridische basis in de huidige Structuurfonds verordening.
                        Het gaat om twee specifieke groepen: «terugvorderbare subsidie» en «krediet lijnen». Het voorstel laat de mogelijkheid open
                        om in de laatste twee jaren van de structuurfondsenperiode nog additionele fondsen van deze strekking op te richten.
                     </text:p>
        </text:list-item>
        <text:list-item>
          <text:p text:style-name="list.end">Aanleiding voor het wijzigingsvoorstel vormen bevindingen van de Europese Rekenkamer. Zij heeft geconcludeerd dat deze vormen
                        van «terugvorderbare steun» niet onder Art 44 van de huidige structuurfondsenverordening vallen en dus geen juridische basis
                        hebben. Dit standpunt is bevestigd door de juridische dienst van de Commissie. Door aanvullende regels  met terugwerkende
                        kracht voor te stellen inzake de toepassing van «repayable assistance» wil de Commissie de ontstane onduidelijkheid oplossen
                        en alsnog een (duidelijkere) juridische basis creëren. Daarnaast heeft de Commissie enkele artikelen toegevoegd over de tijdige
                        besteding van middelen en de rapportage voor financiële instrumenten. Dit is volgens de Europese Rekenkamer en (bij nader
                        inzien) de Commissie noodzakelijk om de effectiviteit en voortgang van projecten te monitoren en te zorgen voor tijdige uitgaven.
                     </text:p>
        </text:list-item>
      </text:list>
      <text:p text:style-name="tussenkop"><text:span text:style-name="tussenkop_cur">• Bevoegdheidsvaststelling en subsidiariteits- en proportionaliteitsoordeel</text:span></text:p>
      <text:p text:style-name="algemeen">De structuurfondsen zijn een gedeelde bevoegdheid van de Europese Unie en de lidstaten. Nederland oordeelt dat er is voldaan
                  aan het subsidiariteitsbeginsel. Nederland vindt het voorstel niet proportioneel, omdat de wijziging verder gaat dan het nagestreefde
                  doel, het creëren van een juridische basis.
               </text:p>
      <text:p text:style-name="tussenkop"><text:span text:style-name="tussenkop_cur">• Implicaties/risico’s/kansen</text:span></text:p>
      <text:p text:style-name="alineagroep">Hoewel de Commissie zich hierover niet uitspreekt kan het betekenen dat als de verordening niet gerepareerd wordt, lidstaten
                     en regio’s de EFRO investeringen in deze subsidievormen moeten terugbetalen. Dat is niet wenselijk. Lidstaten, regio’s en
                     managementautoriteiten hebben, gestimuleerd door de Commissie, hierin geïnvestereerd in het gerechtvaardigde vertrouwen dat
                     deze vormen op de verordeningen zouden steunen.
                  </text:p>
      <text:p text:style-name="alineagroep">De bepalingen over tijdige besteding van de middelen en over de rapportage moeten geïmplementeerd worden en hebben een belastend
                     effect op de huidige bedrijfsvoering in de Operationele Programma’s. Daarnaast leidt de voorgestelde rapportageverplichting
                     tot een verzwaring van de administratieve last van de managementautoriteiten (provincies of gemeenten).
                  </text:p>
      <text:p text:style-name="alineagroep.end">Nederland wil de discussie over (rand)voorwaarden voor financiële instrumenten voeren in het kader van het Financieel Reglement
                     en het EU Meerjarig Financieel Kader, en wil het risico voorkomen dat reparatie precedentwerking heeft voor onderhandelingen
                     van een nieuw FR en MFK.
                  </text:p>
      <text:p text:style-name="tussenkop"><text:span text:style-name="tussenkop_cur">• Nederlandse positie en eventuele acties</text:span></text:p>
      <text:p text:style-name="alineagroep">Nederland zet grote vraagtekens bij de noodzaak om de verordening te wijzigen twee jaar voordat de periode voor structuurfondsen
                     afloopt. Als er geen andere oplossing voor het ontstane probleem is, dan wil Nederland de wijzigingen zo beperkt mogelijk
                     houden.
                  </text:p>
      <text:p text:style-name="alineagroep">Nederland heeft verder nog twee principiële bezwaren tegen het voorstel van de Commissie:</text:p>
      <text:p text:style-name="alineagroep">(1) Nederland staat in zijn algemeenheid kritisch tegenover het uitbreiden van mogelijkheden om dergelijke financiële instrumenten
                     in te zetten binnen de EU-begroting.
                  </text:p>
      <text:p text:style-name="alineagroep">De discussie over voor- en nadelen en de randvoorwaarden is nog in volle gang in het kader van de herziening van het Financieel
                     Reglement en het nieuwe Meerjarig Financieel Kader. Nederland wil deze discussie voeren in het kader van het Financieel Reglement
                     en het Meerjarig Financieel Kader, en wil niet vooruitlopen op de uitkomst van die onderhandelingen; (2) Nederland hecht er
                     veel waarde aan dat de administratieve lasten van de structuurfondsen omlaag gaan en dat er eenvoudige en duidelijke regels
                     gesteld worden die bijdragen aan een efficiënt en rechtmatig financieel beheer. Het huidige voorstel bevat enkele eisen waardoor
                     de administratieve lasten omhoog gaan, met name de nieuwe rapportage eisen. Voorts zijn de gegeven definities zeer ruim geformuleerd
                     en ontbreekt een duidelijke eindtermijn voor financiële instrumentarium-projecten. Nederland heeft ook bij een aantal projecten
                     gebruik gemaakt van dergelijke financiële instrumenten, om te onderzoeken hoe de huidige mogelijkheden goed benut kunnen worden.
                     Deze pilots en andere projecten vallen binnen het rechtskader van de bestaande Europese regelgeving en de wijziging van deze
                     verordening heeft geen gevolgen voor genoemde reeds opgestarte Nederlandse projecten.
                  </text:p>
      <text:p text:style-name="alineagroep.end">Inhoudelijk wil Nederland zeker stellen dat de reparatie van de verordeningen alleen van toepassing is op reeds bestaande
                     financiële instrumenten. Verder wil Nederland dat er een duidelijke exit-strategie komt.
                  </text:p>
      <text:h text:outline-level="3" text:style-name="divisiekop2">3. Samenvatting voorstel
               </text:h>
      <text:p text:style-name="tussenkop"><text:span text:style-name="tussenkop_cur">• Inhoud voorstel</text:span></text:p>
      <text:p text:style-name="alineagroep">In de vorige periode 2000–2006 werden in Verordening (EG) nr. 1260/1999 (artikel 28, lid 3) de verschillende vormen van steun
                     aangegeven die via de bijdragen van de structuurfondsen kunnen worden verleend, namelijk «niet-terugvorderbare directe steun,
                     maar ook andere vormen, met name terugvorderbare steun, rentesubsidie, garantie, participatie, participatie in het risicodragend
                     kapitaal of een andere financieringsvorm».
                  </text:p>
      <text:p text:style-name="alineagroep.end">In de huidige periode ontbreekt een dergelijk algemeen artikel. Verordening (EG) nr. 1083/2006 van de Raad verstrekt geen
                     definitie van terugvorderbare of niet-terugvorderbare steun. De verordening bevat in artikel 44 bepalingen voor «financiële
                     instrumentering zoals risicokapitaalfondsen, garantiefondsen en leningsfondsen». Een aantal lidstaten, waaronder ook Nederland,
                     hebben op basis van artikel 44 ervoor gekozen om structuurfondsen niet alleen voor subsidies te gebruiken maar ook voor fondsen
                     die geen subsidies verstrekken maar bijvoorbeeld garanties, leningen en microkredieten. Eerder dit jaar heeft de Europese
                     Rekenkamer bepaald dat een deel van deze fondsen niet onder het begrip «financiële instrumentering» van artikel 44 valt, en
                     ook niet valt onder een ander artikel. Het gaat om twee specifieke groepen. Ten eerste: »terugvorderbare subsidies», subsidies
                     die het bedrijf, wanneer het hiertoe in staat is, deze subsidie geheel of gedeeltelijk moet terugbetalen. Deze modaliteit
                     van subsidieverlening komt niet voor in de Nederlandse subsidiewetgeving en is in strijd met het Nederlandse subsidiebegrip
                     (art 4:21 Awb). Ten tweede «krediet lijnen, waarbij krediet verstrekt wordt aan bedrijven, en dit krediet gefinancierd wordt
                     met structuurfondsen, en eveneens mogelijk terugbetaald kan worden. Ook deze vorm bestaat niet in Nederland.
                  </text:p>
      <text:p text:style-name="algemeen">De Commissie was eerder van mening dat deze vormen wel onder artikel 44 vielen, maar kiest ervoor tegemoet te komen aan de
                  interpretatiebezwaren van de  Europese Rekenkamer en aanvullende regels te stellen die een terugwerkende kracht hebben. De
                  consequentie is dat deze vormen zonder deze aanvullende regels een juridische basis missen.
               </text:p>
      <text:p text:style-name="algemeen">De Commissie wil het nu ontstane probleem oplossen door met terugwerkende kracht alsnog een dergelijke juridische basis te
                  creëren. Vandaar het voorstel van de Commissie om Verordening (EG) nr. 1083/2006 te wijzigen. In het voorstel wordt de mogelijkheid
                  opengehouden om in de laatste twee jaren van de structuurfondsenperiode nog dergelijke fondsen op te richten.
               </text:p>
      <text:p text:style-name="algemeen">Op grond van de aanbevelingen van de Europese Rekenkamer met betrekking tot de monitoring van financiële instrumenten omvat het huidige voorstel verder afzonderlijke bepalingen over de tijdige
                  besteding van de middelen en over de rapportage inzake de financiële instrumenten uit hoofde van artikel 44.
               </text:p>
      <text:p text:style-name="tussenkop"><text:span text:style-name="tussenkop_cur">• Impact assessment Commissie</text:span></text:p>
      <text:p text:style-name="algemeen">Er is geen impact assessment opgesteld.</text:p>
      <text:h text:outline-level="3" text:style-name="divisiekop2">4. Bevoegdheidsvaststelling en subsidiariteits- en proportionaliteitsoordeel
               </text:h>
      <text:p text:style-name="tussenkop"><text:span text:style-name="tussenkop_cur">a) Bevoegdheid</text:span></text:p>
      <text:p text:style-name="algemeen">De Commissie baseert de bevoegdheid van de Europese Unie op het Verdrag betreffende de werking van de Europese Unie, artikel
                  177. Op grond van deze bepaling is Nederland van oordeel dat de EU inderdaad bevoegd is om de voorgestelde maatregelen vast
                  te stellen. De verwijzing in de toelichting van het voorstel naar Verordening 1083/2006 en Verordening 1260/1999 acht Nederland echter niet op zijn plaats.
               </text:p>
      <text:p text:style-name="tussenkop"><text:span text:style-name="tussenkop_cur">b)  Subsidiariteits- en proportionaliteitsoordeel</text:span></text:p>
      <text:p text:style-name="alineagroep"><text:span text:style-name="cur">Subsidiariteit:</text:span> positief.
                  </text:p>
      <text:p text:style-name="alineagroep.end">De Commissie beoogt met dit voorstel om op het niveau van de Europese Unie rechtszekerheid te bieden voor regelingen bestaande
                     uit terugvorderbare vormen van steun. Door het voorstel worden deze regelingen toegestaan en rechtmatig. Er is een noodzaak
                     tot gezamenlijk optreden op het niveau van de Europese Unie en dat voldaan wordt aan het subsidiariteitsbeginsel kan dus worden
                     onderschreven.
                  </text:p>
      <text:p text:style-name="alineagroep">
                     <text:span text:style-name="cur">Proportionaliteit: </text:span>negatief.
                  </text:p>
      <text:p text:style-name="alineagroep">Het Commissievoorstel gaat veel verder dan nodig om bovengenoemde juridische basis te creëren voor al opgerichte financiële
                     instrumenten. In het voorstel wordt de mogelijkheid opengehouden om in de laatste twee jaren van de structuurfondsenperiode
                     nog dergelijke fondsen op te richten. Dat gaat verder dan reparatie. Daarnaast worden ook verplichtingen met betrekking tot
                     de tijdige besteding (binnen twee jaar na de storting in het fonds) en de rapportage over de financiële instrumentering voorgesteld.
                     Dit is volgens de Europese Rekenkamer en (bij nader inzien) de Commissie noodzakelijk om de effectiviteit en voortgang van
                     projecten te monitoren en te zorgen voor tijdige uitgaven.
                  </text:p>
      <text:p text:style-name="alineagroep.end">Dit zijn op zich aspecten die op Europees niveau geregeld moeten worden. Echter, de noodzaak om op dit moment ook verplichtingen
                     met betrekking tot de tijdige besteding en rapportage op te nemen ontbreekt. Er wordt met terugwerkende kracht een verplichting
                     opgelegd die niet noodzakelijk is om een juridische basis te creëren voor financial engineering. Deze zaken zouden beter kunnen
                     worden geregeld in de nieuwe periode. De voorgestelde maatregelen zijn dermate ingrijpend, dat deze niet in verhouding staan
                     tot het nagestreefde doel, namelijk herstel van de juridische basis voor het gebruik van terug te betalen vormen van subsidie.
                     Gezien deze punten wordt niet voldaan aan het proportionaliteitsvereiste.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a) Consequenties EU-begroting</text:span></text:p>
      <text:p text:style-name="algemeen">Er zijn geen consequenties voor de EU-begroting. Het voorstel repareert een gat in de verordening, waardoor bestaande financiële
                  instrumenten een juridische basis krijgen.
               </text:p>
      <text:p text:style-name="tussenkop"><text:span text:style-name="tussenkop_cur">b) Financiële consequenties (incl. personele) voor rijksoverheid en/of decentrale overheden</text:span></text:p>
      <text:p text:style-name="algemeen">Er zijn geen financiële gevolgen voor het Rijk of de decentrale overheden. In het geval dat de verordening op dit punt niet
                  gewijzigd wordt, zal dit kunnen betekenen dat de reeds geïnvesteerde middelen in deze vormen terugbetaald dienen te worden.
                  Volgens de inventarisatie van de Commissie gaat het om € 3 miljard in de gehele EU.
               </text:p>
      <text:p text:style-name="tussenkop"><text:span text:style-name="tussenkop_cur">c) Financiële consequenties (incl. personele) voor bedrijfsleven en burger</text:span></text:p>
      <text:p text:style-name="algemeen">Er zijn geen financiële consequenties voor bedrijfsleven en burger.</text:p>
      <text:p text:style-name="tussenkop"><text:span text:style-name="tussenkop_cur">d) Gevolgen voor regeldruk/administratieve lasten voor rijksoverheid, decentrale overheden, bedrijfsleven en burger</text:span></text:p>
      <text:p text:style-name="algemeen">Door het voorstel wordt de administratieve last van de managementautoriteiten (provincies of gemeenten) verzwaard. De verzwaring
                  komt voort uit het vaker moeten rapporteren en het rapporteren over meer onderwerpen. Wel zijn de extra onderwerpen waarover
                  gerapporteerd moet worden informatie waarover de managementautoriteit reeds beschikt of vrij gemakkelijk kan beschikken.
               </text:p>
      <text:p text:style-name="algemeen">Voor het bedrijfsleven zal het voorstel daarom naar verwachting geen verzwaring van de lasten met zich meebrengen.</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Het hoofddoel van de voorgestelde wijziging, namelijk herstel van juridische basis voor het gebruik van terug te betalen vormen
                  van subsidie, leidt niet tot aanpassing van nationale of decentrale regelgeving. Het is een noodzakelijke aanvulling op bestaande
                  regels.
               </text:p>
      <text:p text:style-name="tussenkop"><text:span text:style-name="tussenkop_cur">b) Voorgestelde implementatietermijn (bij richtlijnen), dan wel voorgestelde datum inwerkingtreding (bij verordeningen en
                     beschikkingen) met commentaar t.a.v. haalbaarheid</text:span></text:p>
      <text:p text:style-name="alineagroep">De voorgestelde wijziging dient met terugwerkende kracht in werking te treden en wordt daarom van toepassing met ingang van
                     1 januari 2007.
                  </text:p>
      <text:p text:style-name="alineagroep.end">Lidstaten maken al vanaf het begin van de huidige periode gebruik van terug te betalen vormen van subsidie, zoals die ook
                     in de vorige programmaperiode zijn gebruikt, die niet onder artikel 44 van Verordening 1083/2006 vallen. Aangezien volgens
                     de Europese Rekenkamer een juridische basis voor de twee genoemde vormen ontbreekt kunnen dergelijke vormen niet ingezet worden.
                     Dit is niet wenselijk, en daarom is het nodig om met terugwerkende kracht alsnog een dergelijke juridische basis te creëren.
                  </text:p>
      <text:p text:style-name="algemeen">Artikel 1, leden 4, 5 en 6, is evenwel van toepassing vanaf de datum van inwerkingtreding van deze verordening. Wanneer de
                  financiële bijdrage reeds is opgenomen in een uitgavenstaat vóór de inwerkingtreding van deze verordening, gaat voor de uitvoering
                  van artikel 1, lid 5, de termijn van twee jaar in op de datum van inwerkingtreding van deze verordening.
               </text:p>
      <text:p text:style-name="tussenkop"><text:span text:style-name="tussenkop_cur">c) Wenselijkheid evaluatie-/horizonbepaling</text:span></text:p>
      <text:p text:style-name="algemeen">Er is geen additioneel evaluatiemoment opgenomen in het voorstel van de Commissie.</text:p>
      <text:h text:outline-level="3" text:style-name="divisiekop2">7. Implicaties voor uitvoering en handhaving
               </text:h>
      <text:p text:style-name="tussenkop"><text:span text:style-name="tussenkop_cur">a) Uitvoerbaarheid</text:span></text:p>
      <text:p text:style-name="algemeen">De bepalingen over tijdige besteding van de middelen en over de rapportage moeten geïmplementeerd worden en hebben een belastend
                  effect op de huidige bedrijfsvoering in de Operationele Programma’s. Daarnaast leidt de voorgestelde rapportageverplichting
                  tot een verzwaring van de administratieve last van de managementautoriteiten (provincies of gemeenten).
               </text:p>
      <text:p text:style-name="tussenkop"><text:span text:style-name="tussenkop_cur">b) Handhaafbaarheid</text:span></text:p>
      <text:p text:style-name="algemeen">Nederland heeft bezwaren tegen de onduidelijke definities en dringt mede daarom aan op expliciete inperking van de voorstellen
                  tot bestaande gevallen.
               </text:p>
      <text:h text:outline-level="3" text:style-name="divisiekop2">8. Implicaties voor ontwikkelingslanden
               </text:h>
      <text:p text:style-name="algemeen">Geen.</text:p>
      <text:h text:outline-level="3" text:style-name="divisiekop2">9. Nederlandse positie
               </text:h>
      <text:p text:style-name="alineagroep.end">Nederland heeft drie principiële bezwaren tegen het voorstel van de Commissie.</text:p>
      <text:list text:style-name="list-style-3">
        <text:list-item text:start-value="1">
          <text:p text:style-name="list.start">Nederland zet grote vraagtekens bij de noodzaak om de verordening te wijzigen twee jaar voordat de periode voor structuurfondsen
                           afloopt, omdat hiermee de spelregels worden veranderd tijdens de wedstrijd. Als er geen andere oplossing voor het ontstane
                           probleem is, dan wil Nederland de wijzigingen zo beperkt mogelijk houden. Nederland verwondert zich over de keuze van de Commissie
                           om zich niet tot de strikt noodzakelijke bepalingen te beperken. De voorgestelde wijzigingen gaan verder dan het verduidelijken
                           en het repareren van de huidige regelgeving en vormen een uitbreiding.
                        </text:p>
        </text:list-item>
        <text:list-item text:start-value="2">
          <text:p text:style-name="list.cont">Nederland staat kritisch tegenover het uitbreiden van mogelijkheden met twee specifieke groepen (terugvorderbare subsidies
                           en kredietlijnen). Nederland staat in zijn algemeenheid kritisch tegenover het uitbreiden van mogelijkheden om dergelijke
                           financiële instrumenten in te zetten binnen de EU-begroting<text:note text:id="ID-132828-d28e543" text:note-class="footnote"><text:note-citation text:label="1">1</text:note-citation><text:note-body><text:p> Kabinetsreactie op de voorstellen van de Europese Commissie voor het Meerjarig Financieel Kader, kamerstuk 21 501–20 553.</text:p></text:note-body></text:note>. Het is risicovol als van te voren geen inschatting gemaakt kan worden van de consequenties voor het financieel beheer (legality
                           &amp; regularity) en de manier waarop een efficiënte controle op de instrumenten kan worden uitgeoefend. Financiële instrumenten
                           kunnen bij projecten met duidelijk te definiëren kasstromen en private baten een efficiëntere vorm van interventie via publieke
                           middelen zijn dan een directe gift of subsidie. Financiële instrumenten kunnen bovendien in sommige gevallen een hefboomeffect
                           creëren. Belangrijke voorwaarden voor Nederland hierbij zijn, dat ruim voor de aanvang van een project of fonds duidelijk
                           is wat de regels omtrent verantwoording en controle zijn, wanneer het fonds eindigt en het resterende geld terugvloeit naar
                           de EU begroting zodat niet tijdens de uitvoering de regels worden bepaald. Nederland heeft ook bij een aantal projecten gebruik
                           gemaakt van dergelijke financiële instrumenten, om te onderzoeken hoe de huidige mogelijkheden goed benut kunnen worden. Deze
                           pilots en andere projecten vallen binnen het rechtskader van de bestaande Europese regelgeving en de wijziging van deze verordening
                           heeft geen gevolgen voor genoemde reeds opgestarte Nederlandse projecten. De discussie over voor- en nadelen en de randvoorwaarden
                           is nog in volle gang in het kader van de herziening van het Financieel Reglement en het nieuwe Meerjarig Financieel Kader.
                           Nederland wil deze discussie voeren in het kader van het Financieel Reglement en het Meerjarig Financieel Kader, en wil niet
                           vooruitlopen op de uitkomst van die onderhandelingen. Daarom is het onwenselijk om de mogelijkheden voor financiële instrumenten
                           bij de structuurfondsen in de komende twee jaar uit te breiden.
                        </text:p>
        </text:list-item>
        <text:list-item text:start-value="3">
          <text:p text:style-name="list.end">Nederland hecht er veel waarde aan dat de administratieve lasten van de structuurfondsen omlaag gaan en er eenvoudige en duidelijke
                           regels gesteld worden die bijdragen aan een efficiënt en rechtmatig financieel beheer. Het huidige voorstel bevat enkele eisen
                           waardoor de administratieve lasten omhoog gaan, met name de nieuwe rapportage eisen<text:note text:id="ID-132828-d28e556" text:note-class="footnote"><text:note-citation text:label="2">2</text:note-citation><text:note-body><text:p> Met name artikelen 67a, 78 lid 6 en 78a leiden tot hogere administratieve lasten.</text:p></text:note-body></text:note>. Daarnaast bevat het voorstel onduidelijke definities die tot nieuwe interpretatiediscussies kunnen leiden.
                        </text:p>
        </text:list-item>
      </text:list>
      <text:p text:style-name="alineagroep.end">Inhoudelijk wil Nederland graag de volgende punten zeker stellen in de wijziging:</text:p>
      <text:list text:style-name="list-style-4">
        <text:list-item text:start-value="1">
          <text:p text:style-name="list.start">In het huidige voorstel worden nieuwe en onduidelijke termen en definities gegeven. Dit kan leiden tot onduidelijkheid en
                           verwarring. Nederland wil dat er zo veel mogelijk wordt aangesloten bij reeds bestaande termen en definities.
                        </text:p>
        </text:list-item>
        <text:list-item text:start-value="2">
          <text:p text:style-name="list.cont">De wijzigingsverordening mag alleen betrekking hebben op reeds bestaande operationele financiële instrumenten die momenteel
                           geen juridische basis hebben. Het wijzigingsvoorstel mag geen grondslag geven om in de komende twee jaar nieuwe instrumenten
                           te creëren. Het toevoegen van een uitsluitingbepaling moet dit mogelijk kunnen maken.
                        </text:p>
        </text:list-item>
        <text:list-item text:start-value="3">
          <text:p text:style-name="list.cont">Er moet een duidelijke exit strategie komen voor financiële instrumenten.
                        </text:p>
          <text:list>
            <text:list-item text:start-value="1">
              <text:p text:style-name="list.cont">Ten eerste moet vastgelegd worden dat iedere euro voor eind 2015 minimaal één maal uitbetaald moet zijn aan een bedrijf. Elke
                                 euro waarbij dit niet het geval is, moet net als in de huidige situatie worden terugbetaald.
                              </text:p>
            </text:list-item>
            <text:list-item text:start-value="2">
              <text:p text:style-name="list.end">Ten tweede moet duidelijk zijn hoe de instrumenten die reeds operationeel zijn, uitgefaseerd worden. Nederland wil graag zekerheid
                                 over de beëindiging van financiële instrumenten en fondsen, waarbij de eventuele ongebruikte middelen terugvloeien naar de
                                 EU begroting.
                              </text:p>
            </text:list-item>
          </text:list>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