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211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6 september 2011</text:p>
      <text:p text:style-name="algemeen">Overeenkomstig de bestaande afspraken heb ik de eer u hierbij 11 fiches aan te bieden dat werd opgesteld door de werkgroep
                  Beoordeling Nieuwe Commissievoorstellen (BNC).
               </text:p>
      <text:list text:style-name="list-style-1">
        <text:list-item>
          <text:p text:style-name="list.start">Fiche 1: mededeling over de EU en haar aangrenzende regio’s: een nieuw beleid voor samenwerking op het gebied van vervoer
                        (Kamerstuk 22 112, nr. 1202)
                     </text:p>
        </text:list-item>
        <text:list-item>
          <text:p text:style-name="list.cont">Fiche 2: richtlijn radioactieve stoffen in water (Kamerstuk 22 112, nr. 1203)
                     </text:p>
        </text:list-item>
        <text:list-item>
          <text:p text:style-name="list.cont">Fiche 3: richtlijn roaming regulering (Kamerstuk 22 112, nr. 1204)
                     </text:p>
        </text:list-item>
        <text:list-item>
          <text:p text:style-name="list.cont">Fiche 4: verordening tariefcontingent invoer rundvlees (Kamerstuk 22 112, nr. 1205)
                     </text:p>
        </text:list-item>
        <text:list-item>
          <text:p text:style-name="list.cont">Fiche 5: mededeling Europees systeem voor het traceren van terrorisme-financiering (Kamerstuk 22 112, nr. 1206)
                     </text:p>
        </text:list-item>
        <text:list-item>
          <text:p text:style-name="list.cont">Fiche 6: richtlijn bescherming werknemers tegen risico’s van elektromagnetische velden (Kamerstuk 22 112, nr. 1207)
                     </text:p>
        </text:list-item>
        <text:list-item>
          <text:p text:style-name="list.cont">Fiche 7: wijziging Europees fonds voor aanpassing aan de globalisering (Kamerstuk 22 112, nr. 1208)
                     </text:p>
        </text:list-item>
        <text:list-item>
          <text:p text:style-name="list.cont">Fiche 8: aanbeveling inzake elementaire betaalrekening (Kamerstuk 22 112, nr. 1209)
                     </text:p>
        </text:list-item>
        <text:list-item>
          <text:p text:style-name="list.cont">Fiche 9: richtlijn Omnibus II: bevoegdheden Europese autoriteit (Kamerstuk 22 112, nr. 1210)
                     </text:p>
        </text:list-item>
        <text:list-item>
          <text:p text:style-name="list.cont">Fiche 10: richtlijn gebruikswijzen verweesde werken (rectificatie)
                     </text:p>
        </text:list-item>
        <text:list-item>
          <text:p text:style-name="list.end">Fiche 11: richtlijn vaststelling normen opvang asielzoekers (rectificatie) (Kamerstuk 22 112, nr. 1212)
                     </text:p>
        </text:list-item>
      </text:list>
      <text:p text:style-name="tussenkop"><text:span text:style-name="tussenkop_cur">Twee rectificaties op eerder verzonden BNC-fiches</text:span></text:p>
      <text:p text:style-name="algemeen">Op 11 juli jl. ging uw Kamer het fiche toe over de richtlijn «verweesde werken» (COM(2011)289) (Kamerstuk 22 112, nr. 1192). Helaas was de tekst van dat fiche deels gebaseerd op onjuiste informatie. In de eerdere versie van het fiche is opgenomen
                  dat de Europese Commissie in het voorstel zou kiezen voor wederzijdse erkenning van nationale oplossingen (optie 6) in combinatie
                  met verruimde collectieve licenties (optie 3). Inmiddels is echter gebleken dat het richtlijnvoorstel weliswaar ruimte biedt
                  voor verruimde collectieve licenties (optie 3) maar dat het voorstel dit niet tot uitgangspunt neemt. In dit licht is het
                  fiche op een aantal punten aangepast. Ik verzoek u het eerder verzonden fiche als niet verzonden te beschouwen, en in het
                  verdere traject op dit Europese voorstel te werken met de bijgevoegde gerectificeerde versie van het betreffende BNC-fiche.
               </text:p>
      <text:p text:style-name="algemeen">De tweede rectificatie betreft het op 18 juli jl. aan uw Kamer verzonden fiche «richtlijn minimum standaarden vluchtelingenstatus»
                  (COM(2011)320 final/2008/0244 (COD)) (Kamerstuk 22 112, nr. 1201). Dit fiche heeft abusievelijk deze titel gekregen, terwijl het betreffende commissievoorstel geen betrekking heeft op minimum
                  standaarden maar op de vaststelling van normen voor de opvang van asielzoekers. Ik verzoek u in dat licht het betreffende
                  fiche te vervangen door het bijgevoegde fiche, waarvan overigens uitsluitend de titel is gewijzigd in «Fiche richtlijn vaststelling
                  normen opvang asielzoekers (herschikking)».
               </text:p>
      <text:p text:style-name="ondertekening">De staatssecretaris van Buitenlandse Zaken,</text:p>
      <text:p text:style-name="ondertekening.end">H. P. M. Knapen </text:p>
      <text:p text:style-name="hardreturn"/>
      <text:h text:outline-level="2" text:style-name="algemeen_kop">Fiche: richtlijn gebruikswijzen verweesde werken
               </text:h>
      <text:h text:outline-level="3" text:style-name="divisiekop1">1. Algemene gegevens
               </text:h>
      <text:p text:style-name="tussenkop"><text:span text:style-name="tussenkop_vetcur">Titel voorstel</text:span></text:p>
      <text:p text:style-name="algemeen">Voorstel voor een richtlijn van het Europees Parlement en de Raad inzake bepaalde toegestane gebruikswijzen van verweesde
                  werken.
               </text:p>
      <text:p text:style-name="alineagroep">
                     <text:span text:style-name="cur">Datum Commissiedocument</text:span>
                     
                  </text:p>
      <text:p text:style-name="alineagroep.end">24 mei 2011</text:p>
      <text:p text:style-name="alineagroep">
                     <text:span text:style-name="cur">nr. Commissiedocument</text:span>
                     
                  </text:p>
      <text:p text:style-name="alineagroep.end">COM (2011) 289</text:p>
      <text:p text:style-name="alineagroep">
                     <text:span text:style-name="cur">Prelex</text:span>
                     
                  </text:p>
      <text:p text:style-name="alineagroep.end">http://eur-lex.europa.eu/LexUriServ/LexUriServ.do?uri=COM:2011:0289:FIN:NL:PDF</text:p>
      <text:p text:style-name="alineagroep">
                     <text:span text:style-name="cur">nr. Impact Assessment Commissie en Opinie Impact Assessment Board</text:span>
                     
                  </text:p>
      <text:p text:style-name="alineagroep.end">http://ec.europa.eu/governance/impact/ia_carried_out/docs/ia_2011/sec_2011_0615_en.pdf</text:p>
      <text:p text:style-name="alineagroep">
                     <text:span text:style-name="cur">Behandelingstraject Raad</text:span>
                     
                  </text:p>
      <text:p text:style-name="alineagroep.end">Raadswerkgroep Intellectuele Eigendom (Auteursrecht) en Raad voor Concurrentievermogen</text:p>
      <text:p text:style-name="alineagroep">
                     <text:span text:style-name="cur">Eerstverantwoordelijk ministerie</text:span>
                     
                  </text:p>
      <text:p text:style-name="alineagroep.end">Ministerie van Veiligheid en Justitie, in nauwe samenwerking met het ministerie van OCW.</text:p>
      <text:h text:outline-level="4" text:style-name="divisiekop2">1. Rechtsbasis, besluitvormingsprocedure Raad, rol Europees Parlement, gedelegeerde en/of uitvoeringshandelingen
               </text:h>
      <text:p text:style-name="tussenkop"><text:span text:style-name="tussenkop_cur">a) Rechtsbasis</text:span></text:p>
      <text:p text:style-name="algemeen">Artikelen 49, 56 en 114 VWEU</text:p>
      <text:p text:style-name="tussenkop"><text:span text:style-name="tussenkop_cur">b) Besluitvormingsprocedure Raad en rol Europees Parlement</text:span></text:p>
      <text:p text:style-name="algemeen">Voor aanname van de richtlijn op basis van artikel 114 VWEU geldt de gewone wetgevingsprocedure: besluitvorming op basis van
                  gekwalificeerde meerderheid in de Raad en medebeslissing door het Europees Parlement.
               </text:p>
      <text:p text:style-name="tussenkop"><text:span text:style-name="tussenkop_cur">c) Gedelegeerde en/of uitvoeringshandelingen</text:span></text:p>
      <text:p text:style-name="algemeen">N.v.t.</text:p>
      <text:h text:outline-level="4" text:style-name="divisiekop2">2. Samenvatting BNC-fiche
               </text:h>
      <text:p text:style-name="alineagroep">Het voorstel beoogt harmonisatie van de omgang met verweesde werken bij digitalisering en online beschikbaarstelling van auteursrechtelijk
                     beschermde werken (tekst, beeld en audiovisueel) door bibliotheken, educatieve instellingen, archieven, musea en publieke
                     omroepen. Verweesde werken zijn werken waarvan de rechthebbende niet bekend of niet te traceren is. Het voorstel van de Commissie
                     behelst wederzijdse erkenning van de status van verweesd werk door lidstaten na zorgvuldig zoeken (zogenoemde <text:span text:style-name="cur">diligent search)</text:span> in het land waar het werk voor het eerst is gepubliceerd.
                  </text:p>
      <text:p text:style-name="alineagroep.end">Het voorstel respecteert de bevoegdheidsverdeling en subsidiariteit. De EU is bevoegd en EU wetgeving is noodzakelijk omdat
                     de huidige en uiteenlopende aanpak in lidstaten in de weg staat aan de grensoverschrijdende toegankelijkheid van verweesde
                     werken binnen de Europese Unie. Het voorstel is proportioneel, want het kiest de minst vergaande optie om een gemeenschappelijke
                     aanpak in de EU te realiseren.
                  </text:p>
      <text:h text:outline-level="4" text:style-name="divisiekop2">3. Samenvatting voorstel
               </text:h>
      <text:p text:style-name="tussenkop"><text:span text:style-name="tussenkop_cur">• Inhoud voorstel</text:span></text:p>
      <text:p text:style-name="alineagroep">Het voorstel maakt deel uit van een programma dat de Commissie op 24 mei 2011 presenteerde ter modernisering van de intellectuele-eigendomsrechten
                     in de Interne Markt. Dat programma omvat drie onderdelen: een mededeling van de Commissie, voorstel voor een verordening inzake
                     de handhaving van intellectuele-eigendomsrechten door de douane en het onderhavige voorstel voor een richtlijn.
                  </text:p>
      <text:p text:style-name="alineagroep">Het voorliggende voorstel gaat over verweesde werken, dat zijn auteursrechtelijk beschermde werken waarvan de rechthebbende
                     niet bekend of niet te traceren is. Het auteursrecht gaat ervan uit dat, behoudens de beperkingen bij wet gesteld, voorafgaande
                     toestemming van de rechthebbende vereist is voor openbaarmaking of verveelvoudiging van een werk. Bibliotheken en andere culturele
                     instellingen die auteursrechtelijk beschermde werken in hun collecties digitaal toegankelijk maken zonder toestemming, schenden
                     het auteursrecht. Een aanzienlijk deel van het erfgoed van de 20e eeuw dreigt daarom niet of alleen tegen zeer hoge kosten
                     digitaal beschikbaar te komen voor het algemeen publiek, wetenschappers en onderwijs.
                  </text:p>
      <text:p text:style-name="alineagroep">In de lidstaten worden nu verschillende oplossingen gekozen: deze hebben alleen nationale geldigheid en ontberen verankering
                     in EU regelgeving. De uiteenlopende nationale oplossingen bemoeilijken het grensoverschrijdend verkeer c.q. toegang tot Europese
                     culturele werken, zoals via de EU portal Europeana.
                  </text:p>
      <text:p text:style-name="alineagroep">Het voorstel van de Commissie beperkt zich tot de omgang met verweesde werken in het kader van digitalisering en online beschikbaarstelling
                     door culturele instellingen met een publieke taak:
                  </text:p>
      <text:list text:style-name="list-style-2">
        <text:list-item>
          <text:p text:style-name="list.start">Boeken, tijdschriften, kranten en andere geschriften in de collecties van (algemeen toegankelijke) bibliotheken, educatieve
                           instellingen, musea en archieven.
                        </text:p>
        </text:list-item>
        <text:list-item>
          <text:p text:style-name="list.cont">Film en audiovisuele werken in de collecties van instituten voor audiovisueel erfgoed.
                        </text:p>
        </text:list-item>
        <text:list-item>
          <text:p text:style-name="list.end">Film, audio- en audiovisuele werken geproduceerd door de publieke omroep vóór 31 december 2002 en opgenomen in hun archieven.
                        </text:p>
        </text:list-item>
      </text:list>
      <text:p text:style-name="alineagroep">Het voorstel van de Commissie behelst wederzijdse erkenning van de status als verweesd werk. Deze status geldt overal in EU
                     wanneer het werk in één van de lidstaten, na een zogenoemde <text:span text:style-name="cur">diligent search</text:span> in het land van eerste publicatie, wordt aangemerkt als verweesd werk. De richtlijn bepaalt welke gebruikswijzen vervolgens
                     zijn toegestaan met het oog op vervulling van taken van openbaar belang en biedt ook ruimte voor lidstaten om gebruik voor
                     andere – niet nader gespecificeerde – doeleinden onder bepaalde voorwaarden mogelijk te maken.
                  </text:p>
      <text:p text:style-name="alineagroep.end">Rechthebbenden behouden de mogelijkheid zich alsnog te melden en zo de status van verweesd werk te beëindigen.</text:p>
      <text:p text:style-name="tussenkop"><text:span text:style-name="tussenkop_cur">• Impact assessment Commissie</text:span></text:p>
      <text:p text:style-name="alineagroep">De impact assessment analyseert zes opties:</text:p>
      <text:list text:style-name="list-style-3">
        <text:list-item>
          <text:p text:style-name="list.start">1) niets doen
                        </text:p>
        </text:list-item>
        <text:list-item>
          <text:p text:style-name="list.cont">2) wettelijke uitzondering op het auteursrecht voor (eenmaal erkende) verweesde werken
                        </text:p>
        </text:list-item>
        <text:list-item>
          <text:p text:style-name="list.cont">3) extended collective licensing
                        </text:p>
        </text:list-item>
        <text:list-item>
          <text:p text:style-name="list.cont">4) specifieke licenties voor verweesde werken verleend door organisaties voor collectief rechtenbeheer
                        </text:p>
        </text:list-item>
        <text:list-item>
          <text:p text:style-name="list.cont">5) specifieke licenties verleend door een publiek orgaan
                        </text:p>
        </text:list-item>
        <text:list-item>
          <text:p text:style-name="list.end">6) wederzijdse erkenning van nationale oplossingen
                        </text:p>
        </text:list-item>
      </text:list>
      <text:p text:style-name="alineagroep">Alle inhoudelijke opties vereisen een EU richtlijn en omzetting in nationale wetgeving.</text:p>
      <text:p text:style-name="alineagroep">Alle inhoudelijke opties vereisen voorafgaande <text:span text:style-name="cur">diligent search</text:span> om vast te stellen of een werk verweesd is, met uitzondering van optie 3. Optie 3 kan zonder voorafgaande diligent search,
                     maar heeft normaal gesproken alleen nationale geldigheid.
                  </text:p>
      <text:p text:style-name="alineagroep">Optie 4 biedt de meeste rechtszekerheid aan digitaliserende instellingen en rechthebbenden, maar vereist zowel <text:span text:style-name="cur">diligent search</text:span> als specifieke licentieovereenkomsten. Optie 5 heeft dezelfde voordelen, maar met hogere administratieve lasten voor de overheid.
                     Optie 6 combineert grotere rechtszekerheid met optimale grensoverschrijdende toegankelijkheid van EU erfgoed voor het publiek.
                  </text:p>
      <text:p text:style-name="alineagroep.end">De Europese Commissie heeft gekozen voor optie 6.</text:p>
      <text:h text:outline-level="4" text:style-name="divisiekop2">4. Bevoegdheidsvaststelling en subsidiariteits- en proportionaliteitsoordeel
               </text:h>
      <text:p text:style-name="tussenkop"><text:span text:style-name="tussenkop_cur">a) Bevoegdheid</text:span></text:p>
      <text:p text:style-name="algemeen">In de ontwerp-richtlijn is aangegeven dat de bevoegdheid is gegrond op de artikelen 49, 56 en 114 VWEU. De interne markt betreft
                  een gedeelde bevoegdheid van de Unie en de lidstaten (artikel 4, tweede lid, sub a VWEU). De Unie is bevoegd om maatregelen
                  vast te stellen op het gebied van de interne markt en de werking ervan te verzekeren (artikel 26 VWEU).
               </text:p>
      <text:p text:style-name="tussenkop"><text:span text:style-name="tussenkop_cur">b) Subsidiariteits- en proportionaliteitsoordeel</text:span></text:p>
      <text:p text:style-name="algemeen">De uiteenlopende nationale oplossingen bieden geen soelaas voor grensoverschrijdende Europese digitaliseringsprojecten. De
                  niet bindende Aanbeveling inzake digitalisering en online toegankelijkheid van culturele werken en digitale preservering uit
                  2006 heeft niet het gewenste resultaat opgeleverd. Voor de digitale ontsluiting van collecties van culturele instellingen
                  zijn dus nadere afspraken op Europees niveau noodzakelijk. In het voorstel wordt gekozen voor een oplossing die de bestaande
                  nationale oplossingen intact laat – mits er sprake is van een diligent search – en aldus niet verder ingrijpt in de gekozen
                  nationale oplossing dan strikt noodzakelijk.
               </text:p>
      <text:p text:style-name="tussenkop"><text:span text:style-name="tussenkop_cur">c) Nederlands oordeel over de voorstellen op het gebied van gedelegeerde en/of uitvoeringshandelingen</text:span></text:p>
      <text:p text:style-name="algemeen">N.v.t.</text:p>
      <text:h text:outline-level="4" text:style-name="divisiekop2">5. Financiële implicaties, gevolgen voor regeldruk en administratieve lasten
               </text:h>
      <text:p text:style-name="alineagroep">
                     <text:span text:style-name="cur">a) Consequenties EU-begroting:</text:span>
                     
                  </text:p>
      <text:p text:style-name="alineagroep">
                     <text:span text:style-name="cur">b) Financiële consequenties (incl. personele) voor rijksoverheid en/ of decentrale overheden</text:span>
                     
                  </text:p>
      <text:p text:style-name="alineagroep">
                     <text:span text:style-name="cur">c) Financiële consequenties (incl. personele) voor bedrijfsleven en burger</text:span>
                     
                  </text:p>
      <text:p text:style-name="alineagroep">
                     <text:span text:style-name="cur">d) Gevolgen voor regeldruk/administratieve lasten voor rijksoverheid, decentrale overheden, bedrijfsleven en burger</text:span>
                     
                  </text:p>
      <text:p text:style-name="alineagroep.end">Het voorstel bevat geen informatie over de financiële consequenties voor de EU en de rijksbegroting. Er zijn geen gevolgen
                     voor de regeldruk en de administratieve lasten nu de doelgroep van de richtlijn niet ziet op bedrijven.
                  </text:p>
      <text:h text:outline-level="4" text:style-name="divisiekop2">6. Implicaties juridisch
               </text:h>
      <text:p text:style-name="tussenkop"><text:span text:style-name="tussenkop_cur">a) Consequenties voor nationale en decentrale regelgeving en/of sanctionering beleid (inclusief toepassing van de lex silencio
                     positivo)</text:span></text:p>
      <text:p text:style-name="algemeen">Nederland kent thans geen wettelijke regeling voor verweesde werken.</text:p>
      <text:p text:style-name="tussenkop"><text:span text:style-name="tussenkop_cur">b) Voorgestelde implementatietermijn (bij richtlijnen), dan wel voorgestelde datum inwerkingtreding (bij verordeningen en
                     beschikkingen) met commentaar t.a.v. haalbaarheid</text:span></text:p>
      <text:p text:style-name="algemeen">Voorstel bevat nog geen specifieke termijn voor implementatie.</text:p>
      <text:p text:style-name="tussenkop"><text:span text:style-name="tussenkop_cur">c) Wenselijkheid evaluatie-/horizonbepaling</text:span></text:p>
      <text:p text:style-name="algemeen">Het voorstel bevat een evaluatiebepaling. In het voorstel staat dat binnen een jaar nadat de implementatietermijn is verstreken
                  een verslag uitgebracht zal worden over de werking van de richtlijn (artikel 11). In de IA is opgenomen dat een evaluatie
                  binnen vijf jaar na inwerkingtreding zal kunnen plaatsvinden (pag. 39 IA).
               </text:p>
      <text:h text:outline-level="4" text:style-name="divisiekop2">7. Implicaties voor uitvoering en handhaving
               </text:h>
      <text:p text:style-name="alineagroep">
                     <text:span text:style-name="cur">a) Uitvoerbaarheid</text:span>
                     
                  </text:p>
      <text:p text:style-name="alineagroep">
                     <text:span text:style-name="cur">b) Handhaafbaarheid</text:span>
                     
                  </text:p>
      <text:p text:style-name="alineagroep.end">Er zullen duidelijke afspraken dienen te komen over welk land als land van eerste publicatie dient te worden aangemerkt. Het
                     is aan nationaal recht overgelaten welke bronnen geraadpleegd moeten worden om te kunnen spreken van een «diligent search»
                     (artikel 3, tweede lid). Onder de toepasselijke bronnen worden in ieder geval de bronnen verstaan die zijn opgenomen in de
                     bijlage bij het voorstel. Voorts zal een register moeten worden opengesteld waar de resultaten van de «diligent searches»
                     in worden bijgehouden.
                  </text:p>
      <text:h text:outline-level="4" text:style-name="divisiekop2">8. Implicaties voor ontwikkelingslanden
               </text:h>
      <text:p text:style-name="algemeen">Geen.</text:p>
      <text:h text:outline-level="4" text:style-name="divisiekop2">9. Nederlandse positie
               </text:h>
      <text:p text:style-name="alineagroep">Het kabinet verwelkomt het initiatief van de Commissie om te komen tot een oplossing voor het probleem van de verweesde werken.
                     In de speerpuntenbrief van 11 april 2011 heeft het kabinet aangegeven veel waarde te hechten aan het behoud van cultureel
                     erfgoed. Organisaties in de culturele sector zoals omroepen, bibliotheken en culturele instellingen willen in toenemende mate
                     gebruik maken van de mogelijkheden van digitalisering voor de ontsluiting van hun collecties. Het auteursrecht wordt daarbij
                     als een belemmering beschouwd omdat er veel tijd en geld nodig is om het auteursrecht te regelen, zeker als werken al tientallen
                     jaren oud zijn en de rechthebbende onvindbaar is. Dit kan onder meer ten koste gaan van culturele verscheidenheid en de brede
                     beschikbaarheid van cultureel erfgoed. Het kabinet beoordeelt het voornemen om te komen tot een Europese regeling voor verweesde
                     werken positief, op voorwaarde dat het voorstel de grootschalige digitalisering van cultureel erfgoed daadwerkelijk vereenvoudigt.
                  </text:p>
      <text:p text:style-name="alineagroep">Oplossingen dienen een evenwicht te vinden tussen de belangen van rechthebbenden en het bevorderen van toegankelijkheid tot
                     verweesde werken voor het bredere publiek. Nederland deelt de opvatting van de Commissie dat EU wetgeving nodig is, zowel
                     om rechtszekerheid te realiseren voor nationale oplossingen als om grensoverschrijdende toegang tot Europees cultureel erfgoed
                     te realiseren.
                  </text:p>
      <text:p text:style-name="alineagroep">Ervaring met digitaliseringsprojecten in Nederland leert dat een diligent search in sommige gevallen zeer arbeidsintensief
                     en kostbaar is. Daarom ondersteunt Nederland het voorstel tot wederzijdse erkenning van de status van verweesd werk door de
                     lidstaten: diligent search is dan nog maar in één lidstaat (van eerste publicatie) nodig.
                  </text:p>
      <text:p text:style-name="alineagroep">Diligent search zal niet in alle gevallen uitkomst bieden. Daarom ondersteunt Nederland collectieve overeenkomsten tussen
                     rechtenorganisaties en culturele instellingen voor verweesde werken. Bij de onderhandelingen zal duidelijkheid moeten worden
                     verkregen hoe in de praktijk reeds ontstane oplossingen zich verhouden tot het huidige voorstel.
                  </text:p>
      <text:p text:style-name="alineagroep.end">Het kabinet zal in overleg treden met partijen in het veld om te bezien of door de Commissie gekozen oplossing de problemen
                     oplost. Het richtlijnvoorstel zal ter consultatie beschikbaar worden gesteld via www.internetconsultatie.nl. Tevens zal de
                     Commissie Auteursrecht om advies worden gevraag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112, Nr. 12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