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8 juli 2011</text:p>
      <text:p text:style-name="alineagroep.end">Overeenkomstig de bestaande afspraken heb ik de eer u hierbij drie fiches aan te bieden dat werd opgesteld door de werkgroep
                     Beoordeling Nieuwe Commissievoorstellen (BNC).
                  </text:p>
      <text:list text:style-name="list-style-1">
        <text:list-item>
          <text:p text:style-name="list.start">Fiche 1: Verordening inzake Europese statistieken over veiligheid voor  criminaliteit (kamerstuk 22 112, nr. 1199)
                        </text:p>
        </text:list-item>
        <text:list-item>
          <text:p text:style-name="list.cont">Fiche 2: Richtlijn procedures toekenning en intrekking internationale beschermingsstatus (kamerstuk 22 112, nr. 1200)
                        </text:p>
        </text:list-item>
        <text:list-item>
          <text:p text:style-name="list.end">Fiche 3: Richtlijn minimum standaarden vluchtelingenstatus
                        </text:p>
        </text:list-item>
      </text:list>
      <text:p text:style-name="ondertekening">De staatssecretaris van Buitenlandse Zaken,</text:p>
      <text:p text:style-name="ondertekening.end">H. P. M. Knapen </text:p>
      <text:p text:style-name="hardreturn"/>
      <text:h text:outline-level="2" text:style-name="divisiekop1">Fiche: Richtlijn minimum standaarden vluchtelingenstatus
               </text:h>
      <text:h text:outline-level="3" text:style-name="divisiekop2">1. Algemene gegevens
               </text:h>
      <text:p text:style-name="algemeen">
                  <text:span text:style-name="cur">Titel voorstel: </text:span>Voorstel voor een Richtlijn van het Europees Parlement en de Raad tot vaststelling van normen voor de opvang van asielzoekers
                  (Herschikking)
               </text:p>
      <text:p text:style-name="algemeen">
                  <text:span text:style-name="cur">Datum Commissiedocument: </text:span>1 juni 2011
               </text:p>
      <text:p text:style-name="algemeen">
                  <text:span text:style-name="cur">Nr. Commissiedocument: </text:span>COM (2011) 320 final/2008/0244 (COD)
               </text:p>
      <text:p text:style-name="algemeen">
                  <text:span text:style-name="cur">Prelex: </text:span>http://eur-lex.europa.eu/LexUriServ/LexUriServ.do?uri=COM:2011:0320:FIN:NL:PDF
               </text:p>
      <text:p text:style-name="alineagroep">
                     <text:span text:style-name="cur">Nr. Impact Assessment Commissie en Opinie Impact Assessment Board:</text:span>
                     
                  </text:p>
      <text:p text:style-name="alineagroep">SEC (2008) 2 944, SEC (2008) 2 945 (samenvatting)</text:p>
      <text:p text:style-name="alineagroep">SEC (2008) 2 946 (opinie IAB)</text:p>
      <text:p text:style-name="alineagroep.end">Het onderhavige aangepaste voorstel is gebaseerd op dezelfde uitgangspunten als het eerste voorstel voor herschikking van
                     de opvangrichtlijn. Het Impact Assessment, als opgesteld voor het eerste herziene voorstel, blijft van toepassing. De voorkeursoptie
                     van de Commissie bestaat uit wetgevende voorstellen en uit voorstellen ter aanmoediging van praktische samenwerking tussen
                     de lidstaten. Nederland kan over het algemeen instemmen met de voorstellen zoals deze voortvloeien uit het Impact Assessment;
                     op een aantal onderdelen stelt Nederland aanpassingen voor (zie hiervoor onderdeel 9 van dit fiche).
                  </text:p>
      <text:p text:style-name="algemeen">
                  <text:span text:style-name="cur">Behandelingstraject Raad: </text:span>Raadswerkgroep asiel, SCIFA, JBZ-Raad
               </text:p>
      <text:p text:style-name="algemeen">
                  <text:span text:style-name="cur">Eerstverantwoordelijk ministerie: </text:span>Ministerie van Binnenlandse Zaken en Koninkrijksrelaties
               </text:p>
      <text:p text:style-name="alineagroep.end">
                     <text:span text:style-name="cur">Rechtsbasis, besluitvormingsprocedure Raad, rol Europees Parlement, gedelegeerde en/of uitvoeringshandelingen:</text:span>
                     
                  </text:p>
      <text:list text:style-name="list-style-2">
        <text:list-item text:start-value="1">
          <text:p text:style-name="list.start"> <text:span text:style-name="cur">Rechtsbasis</text:span></text:p>
          <text:p text:style-name="list.cont">Artikel 78(2)(f) Verdrag inzake de werking van de Europese Unie (VwEU). Het betreft een gedeelde bevoegdheid.</text:p>
        </text:list-item>
        <text:list-item text:start-value="2">
          <text:p text:style-name="list.cont"><text:span text:style-name="cur"> Besluitvormingsprocedure Raad en rol Europees Parlement</text:span></text:p>
          <text:p text:style-name="list.cont">Gewone wetgevingsprocedure (gekwalificeerde meerderheid van stemmen Raad, medebeslissing EP).</text:p>
        </text:list-item>
        <text:list-item text:start-value="3">
          <text:p text:style-name="list.cont"><text:span text:style-name="cur"> Gedelegeerde en/of uitvoeringshandelingen</text:span></text:p>
          <text:p text:style-name="list.end">Niet van toepassing.</text:p>
        </text:list-item>
      </text:list>
      <text:h text:outline-level="3" text:style-name="divisiekop2">2. Samenvatting BNC-fiche
               </text:h>
      <text:p text:style-name="alineagroep">Dit fiche behandelt het aangepaste voorstel op de herziening van Richtlijn 2003/9/EG tot vaststelling van minimumnormen voor
                     de opvang van asielzoekers in de lidstaten (de «opvangrichtlijn»). Het eerste herziene voorstel verscheen op 3 december 2008.
                  </text:p>
      <text:p text:style-name="alineagroep.end">Na onderhandelingen in de Raad, met name onder het Tsjechische en Zweedse voorzitterschap, bleek dat er geen overeenstemming
                     kon worden bereikt over het eerste herziene voorstel. Met het voorleggen van een aangepast voorstel beoogt de Commissie een
                     impuls te geven aan het tijdig realiseren van het GEAS, uiterlijk in 2012.
                  </text:p>
      <text:p text:style-name="algemeen">Het doel van het aangepaste voorstel is om de voorstellen betreffende de opvangnormen verder te verduidelijken en om meer
                  flexibiliteit te creëren zodat de richtlijn gemakkelijker kan worden omgezet in de nationale regelgeving. Daarbij blijven
                  de belangrijkste elementen uit het eerste herzieningsvoorstel gehandhaafd en worden op enkele onderdelen aangepaste voorstellen
                  gedaan. Conform het programma van Stockholm is het uitgangspunt dat iedere vreemdeling, ongeacht de lidstaat waar het verzoek
                  wordt ingediend, op een vergelijkbaar niveau opvang moet krijgen.
               </text:p>
      <text:p text:style-name="algemeen">De beoordeling van de subsidiariteit is positief en de beoordeling van de proportionaliteit is deels positief, deels negatief.
                  De financiële en juridische implicaties van het voorstel zijn naar verwachting beperkt.
               </text:p>
      <text:h text:outline-level="3" text:style-name="divisiekop2">3. Samenvatting voorstel
               </text:h>
      <text:p text:style-name="tussenkop"><text:span text:style-name="tussenkop_cur">– Inhoud voorstel</text:span></text:p>
      <text:p text:style-name="algemeen">Het belangrijkste doel van het aangepaste voorstel is om de voorstellen betreffende de opvangnormen verder te verduidelijken
                  en om meer flexibiliteit te creëren zodat de richtlijn gemakkelijker kan worden omgezet in de nationale regelgeving. Bij opvangnormen
                  gaat het om alle maatregelen die lidstaten op het gebied van opvang treffen, zoals het recht op gezondheidszorg, onderwijs
                  en toegang tot de arbeidsmarkt, detentiemaatregelen, alsmede materiele opvangvoorzieningen zoals huisvesting en leefgeld.
                  Deze rechten, voorzieningen en plichten moeten voor asielzoekers in alle lidstaten op een gelijkwaardig niveau worden gebracht.
                  Daarbij blijven de belangrijkste elementen uit het eerste herzieningsvoorstel gehandhaafd. Evenals in het eerste herziene
                  voorstel worden met name zes onderdelen geadresseerd (hierop wordt verder ingegaan bij punt 9); bij drie onderdelen daarvan
                  is sprake van wijzigingen van betekenis:
               </text:p>
      <text:list text:style-name="list-style-3">
        <text:list-item text:start-value="1">
          <text:p text:style-name="list.start">Toegang tot de arbeidsmarkt (stellen van een maximumtermijn van 6 maanden waarna door lidstaten aan asielzoekers toegang tot
                        de arbeidsmarkt verleend moet worden): lidstaten krijgen, anders dan in de eerste herziening, de mogelijkheid (facultatief)
                        om onder bepaalde voorwaarden de termijn waarna toegang tot de arbeidsmarkt wordt verkregen te verlengen tot een termijn van
                        12 maanden. Lidstaten mogen de voorwaarden bepalen waaronder toegang tot de arbeidsmarkt plaatsvindt, mits voor asielzoekers
                        «effectieve toegang tot de arbeidsmarkt verzekerd is» (in het eerdere voorstel stond dat de toegang tot de arbeidsmarkt niet
                        onnodig beperkt mocht worden).
                     </text:p>
        </text:list-item>
        <text:list-item text:start-value="2">
          <text:p text:style-name="list.cont">Toegang tot materiële opvangfaciliteiten: evenals in het eerste herziene voorstel geeft de Commissie aan dat lidstaten, bij
                        het vaststellen van een ijkpunt voor de hoogte van de financiële verstrekkingen aan asielzoekers, de uitkeringen aan ingezetenen
                        als uitgangspunt moeten gebruiken. Anders dan in het eerste herziene voorstel mogen lidstaten, mits naar behoren gemotiveerd,
                        aan asielzoekers lagere verstrekkingen toekennen dan aan nationale ingezetenen die sociale bijstand ontvangen. Hierbij wordt
                        bijvoorbeeld gedoeld op situaties waarin asielzoekers een gedeelte van de uitkering in natura ontvangen (bijvoorbeeld huisvesting
                        en verzekeringen in Nederland) dan wel situaties waarin het niveau van de steun aan ingezetenen verder gaat dan hetgeen benodigd
                        is om in de eerste levensbehoeften te voorzien.
                     </text:p>
        </text:list-item>
        <text:list-item text:start-value="3">
          <text:p text:style-name="list.end">Inbewaringstelling (voorwaarden van detentie van asielzoekers worden nader omschreven): De bepalingen omtrent detentie zijn
                        grotendeels gehandhaafd. Naast enige wijzigingen op detailniveau is opnieuw voorgesteld om te verplichten dat binnen 72 uur
                        na inbewaringstelling een rechterlijke toets plaatsvindt.
                     </text:p>
        </text:list-item>
      </text:list>
      <text:p text:style-name="tussenkop"><text:span text:style-name="tussenkop_cur">– Impact assessment Commissie</text:span></text:p>
      <text:p text:style-name="algemeen">Het Impact Assessment als opgesteld voor de eerste herziening (SEC 2008 2944) blijft van toepassing. Doel is om te voorkomen
                  dat de opvangnormen voor asielzoekers van een te laag niveau zijn, waarbij tevens het niveau van de opvangnormen in de diverse
                  lidstaten geharmoniseerd moet worden, conform de doelstellingen van het GEAS. Om deze doelstellingen te bereiken is de Commissie
                  blijven zoeken naar de beste nationale methoden en naar manieren om deze overal in de EU toe te passen. Opvangnormen moeten
                  ook verder worden geharmoniseerd om secundaire stromen die het gevolg zijn van ongelijke normen te voorkomen.
               </text:p>
      <text:p text:style-name="algemeen">Op een aantal onderdelen heeft Nederland bezwaren, deze worden in onderdeel 9 van dit fiche weergegeven.</text:p>
      <text:h text:outline-level="3" text:style-name="divisiekop2">4. Bevoegdheidsvaststelling en subsidiariteits- en proportionaliteitsoordeel
               </text:h>
      <text:p text:style-name="tussenkop"><text:span text:style-name="tussenkop_cur">a) Bevoegdheid</text:span></text:p>
      <text:p text:style-name="algemeen">Het voorstel is gebaseerd op artikel 78(2)(f) VWEU. Volgens Nederland is dit de juiste rechtsbasis.</text:p>
      <text:p text:style-name="tussenkop"><text:span text:style-name="tussenkop_cur">b)  Subsidiariteits- en proportionaliteitsoordeel</text:span></text:p>
      <text:list text:style-name="list-style-4">
        <text:list-item>
          <text:p text:style-name="list.start"><text:span text:style-name="cur">Subsidiariteit:</text:span> positief
                        </text:p>
        </text:list-item>
        <text:list-item>
          <text:p text:style-name="list.cont">
                           <text:span text:style-name="cur">Proportionaliteit: </text:span>deelspositief/deels negatief
                        </text:p>
        </text:list-item>
        <text:list-item>
          <text:p text:style-name="list.end">
                           <text:span text:style-name="cur">Onderbouwing:</text:span>
                           
                        </text:p>
        </text:list-item>
      </text:list>
      <text:p text:style-name="alineagroep.end">Dit voorstel is een aangepast voorstel op de herziening van Richtlijn 2003/9/EG van 27 januari 2003 tot vaststelling van minimumnormen
                     voor de opvang van asielzoekers in de lidstaten (de «opvangrichtlijn»). De doelen van dit voorstel, (garanderen van gelijke
                     normen op het gebied van opvang voor asielzoekers en een inperking van het fenomeen van secundaire bewegingen van asielzoekers
                     tussen lidstaten) konden niet of in mindere mate, door de lidstaten afzonderlijk worden gerealiseerd. Met de opvangrichtlijn
                     van 2003 was al een niveau van harmonisatie bereikt. Er zijn echter meer initiatieven vanuit de EU nodig om meer gestandaardiseerde
                     normen op het gebied van opvangvoorzieningen te bereiken. Om tot meer gestandaardiseerde normen te komen is samenwerking op
                     Europees niveau noodzakelijk. De subsidiariteit wordt in die zin dan ook positief beoordeeld. Voor wat betreft de toegang
                     tot de arbeidsmarkt geldt echter dat enerzijds harmonisering op hoofdlijnen wenselijk is, maar dat anderzijds lidstaten ook
                     de mogelijkheid moeten behouden om op nationaal niveau nadere voorwaarden te stellen teneinde deze in te passen in het nationale
                     beleid. De subsidiariteit wordt in die zin dan ook positief beoordeeld.
                  </text:p>
      <text:p text:style-name="algemeen">Nederland beoordeelt de proportionaliteit van de voorstellen in het algemeen positief mits er voor Lidstaten ruimte blijft
                  om nadere voorwaarden te stellen bij de toegang tot de arbeidsmarkt. Positieve punten uit het voorstel zijn bijvoorbeeld de
                  aandacht voor de voorzieningen die kwetsbare asielzoekers nodig hebben en het gelijkstellen van de opvang voor subsidiair
                  beschermden. Voor wat betreft de toegang tot de arbeidsmarkt geldt echter dat enerzijds harmonisering op hoofdlijnen wenselijk
                  is, maar dat deze harmonisering niet zo ver moet gaan dat het de lidstaten onmogelijk wordt gemaakt om op nationaal niveau
                  nadere voorwaarden te stellen teneinde deze in te passen in het nationale beleid. Ook zal Nederland om meer duidelijkheid
                  vragen bij het voorstel om het ijkpunt dat geldt bij het vaststellen van de materiële verstrekkingen meer flexibel te maken.
                  Voor wat betreft detentie heeft Nederland grote bezwaren tegen het invoeren van de 72-uurs toets. De invoering van een dergelijke
                  72-uurs toets is niet noodzakelijk in het kader van het te bereiken doel. Invoering hiervan zou leiden tot een onevenredige
                  druk op de rechterlijke macht. Zodoende beoordeelt Nederland de proportionaliteit van het voorstel wat deze punten betreft
                  als negatief.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2">5. Financiële implicaties, gevolgen voor regeldruk en administratieve lasten
               </text:h>
      <text:p text:style-name="tussenkop"><text:span text:style-name="tussenkop_cur">a) Consequenties EU-begroting</text:span></text:p>
      <text:p text:style-name="algemeen">De aanpassingen in de richtlijn zullen met name gevolgen hebben voor de nationale begrotingen van de lidstaten. Wel zullen
                  lidstaten naar verwachting diverse Europese fondsen aanspreken om de doelstellingen van de richtlijn te realiseren.
               </text:p>
      <text:p text:style-name="algemeen">Een eventueel beroep op Europese fondsen zal vooral het Europees Vluchtelingenfonds (EVF) betreffen. Zo is er voor de periode
                  2008–2013 voor de (gehele) Europese Unie een bedrag van ruim € 4 miljard beschikbaar. Dit bedrag is als volgt verdeeld over
                  de fondsen: het Europees vluchtelingenfonds (EVF): € 699,37 miljoen; het Europees integratiefonds (EIF): € 825 miljoen; het
                  Europees terugkeerfonds (ETF): € 676 miljoen; het Europees buitengrenzenfonds (EBF): € 1,820 miljoen. Nederland is van mening
                  dat de financiële middelen gevonden dienen te worden binnen de bestaande financiële kaders van de EU-begroting.
               </text:p>
      <text:p text:style-name="tussenkop"><text:span text:style-name="tussenkop_cur">b) Financiële consequenties (incl. personele) voor rijksoverheid en/of decentrale overheden</text:span></text:p>
      <text:p text:style-name="algemeen">Naar verwachting zullen de financiële consequenties voor de begroting van het ministerie van Binnenlandse Zaken en Koninkrijksrelaties
                  gering zijn. Nederland voldoet op de meeste onderdelen van het voorstel al aan de richtlijn. Er zijn op dit moment geen voorstellen
                  die leiden tot aanpassingen die financiële consequenties met zich mee zullen brengen, met uitzondering van het voorstel omtrent
                  de 72-uurs toets. Binnen EU-verband zal NL met klem verzoeken om in onderliggend voorstel de 72-uurs toets te schrappen. Een
                  financiële onderbouwing van de meerkosten hieromtrent is nog niet beschikbaar. Er zijn op dit moment geen voorstellen die
                  leiden tot aanpassingen die financiële consequenties met zich mee zullen brengen voor de decentrale overheid. Eventuele financiële
                  consequenties die voortvloeien uit deze richtlijn komen ten laste van het beleidsverantwoordelijke departement, conform de
                  regels budgetdiscipline en rekening houdend met de bestaande afspraken ten aanzien van de financiering van het vreemdelingendossier.
               </text:p>
      <text:p text:style-name="tussenkop"><text:span text:style-name="tussenkop_cur">c) Financiële consequenties (incl. personele) voor bedrijfsleven en burger</text:span></text:p>
      <text:p text:style-name="algemeen">Niet van toepassing.</text:p>
      <text:p text:style-name="tussenkop"><text:span text:style-name="tussenkop_cur">d) Gevolgen voor regeldruk/administratieve lasten voor rijksoverheid, decentrale overheden, bedrijfsleven en burger</text:span></text:p>
      <text:p text:style-name="algemeen">Niet van toepassing.</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Afhankelijk van de uitkomst van de onderhandelingen moeten wijzigingen worden doorgevoerd in de Vreemdelingenwet dan wel in
                  lagere regelgeving (Vreemdelingenbesluit, Voorschrift Vreemdelingen, Regeling verstrekkingen asielzoekers en andere categorieën
                  vreemdelingen, Vreemdelingencirculaire).
               </text:p>
      <text:p text:style-name="tussenkop"><text:span text:style-name="tussenkop_cur">b) Voorgestelde implementatietermijn (bij richtlijnen), dan wel voorgestelde datum inwerkingtreding (bij verordeningen en
                     beschikkingen) met commentaar t.a.v. haalbaarheid</text:span></text:p>
      <text:p text:style-name="algemeen">Deze richtlijn treedt in werking op de twintigste dag na publicatie in het Publicatieblad van de Europese Unie. De implementatietermijn
                  moet nog worden vastgesteld. Een termijn van twee jaar is gebruikelijk. In beginsel is dit haalbaar.
               </text:p>
      <text:p text:style-name="tussenkop"><text:span text:style-name="tussenkop_cur">c) Wenselijkheid evaluatie-/horizonbepaling</text:span></text:p>
      <text:p text:style-name="algemeen">De Commissie stelt voor de wijze waarop lidstaten voldoen aan de bepalingen van deze richtlijn na twee jaar en vervolgens
                  elke vijf jaar te evalueren. Nederland heeft hier geen bezwaar tegen.
               </text:p>
      <text:h text:outline-level="3" text:style-name="divisiekop2">7. Implicaties voor uitvoering en handhaving
               </text:h>
      <text:p text:style-name="tussenkop"><text:span text:style-name="tussenkop_cur">a) Uitvoerbaarheid</text:span></text:p>
      <text:p text:style-name="algemeen">Veel bepalingen in de richtlijn komen al overeen met de Nederlandse opvangpraktijk. Nederland ziet het voorstel om de 72-uurs
                  toets weer in te voeren als groot bezwaar voor de uitvoering. Invoering hiervan zal leiden tot een extra belasting voor de
                  rechterlijke macht en tot forse financiële consequenties. (zie ook paragraaf 9 onder «inbewaringstelling»). Rechters zouden
                  verplicht worden om binnen 72 uur de rechtmatigheid van de detentie te toetsen. Hierop is de organisatie van de rechterlijke
                  macht niet ingericht.
               </text:p>
      <text:p text:style-name="tussenkop"><text:span text:style-name="tussenkop_cur">b) Handhaafbaarheid</text:span></text:p>
      <text:p text:style-name="algemeen">In de opvangrichtlijn is een nieuw artikel opgenomen waarin is voorgeschreven dat iedere lidstaat aan de Commissie moet aangeven
                  welke autoriteit verantwoordelijk is voor de nakoming van de verplichtingen die uit de Richtlijn voortvloeien. Dit zal naar
                  verwachting de handhaafbaarheid vergroten.
               </text:p>
      <text:h text:outline-level="3" text:style-name="divisiekop2">8. Implicaties voor ontwikkelingslanden
               </text:h>
      <text:p text:style-name="algemeen">Geen.</text:p>
      <text:h text:outline-level="3" text:style-name="divisiekop2">9. Nederlandse positie
               </text:h>
      <text:p text:style-name="alineagroep">Nederland kon al op veel punten instemmen met het 1<text:span text:style-name="superscript">e</text:span> herziene voorstel. Dit is ook het geval met het onderhavige voorstel. Nederland zag de eerste herziening van de opvangrichtlijn
                     als een kans om een aantal bepalingen in de richtlijn meer verplichtend te maken en tevens een aantal normen aan te passen.
                     Nederland is dan ook van mening dat duidelijkheid, eenvoud en flexibiliteit van regelgeving op zich goed is, maar wil ervoor
                     waken dat dit er niet toe leidt dat sommige normen niet langer meetbaar zijn of de mogelijkheid bieden om teveel verschillen
                     tussen lidstaten te handhaven. Op die manier zou de richtlijn opvangnormen niet meer voldoen aan de doelstelling om de normen
                     tussen de lidstaten meer gelijk te trekken. Het mag niet zo zijn dat een flexibeler toepassing leidt tot blijvende verschillen
                     in opvangniveaus tussen de
                  </text:p>
      <text:p text:style-name="alineagroep.end">lidstaten.</text:p>
      <text:p text:style-name="algemeen">Het algemene standpunt van Nederland op de belangrijkste onderdelen waarop de Commissie voorstelt de richtlijn aan te passen
                  luidt als volgt:
               </text:p>
      <text:p text:style-name="tussenkop"><text:span text:style-name="tussenkop_cur">Werkingssfeer van de richtlijn</text:span></text:p>
      <text:p text:style-name="algemeen">Nederland kan instemmen met toepassing van de richtlijn op subsidiair beschermden naast vluchtelingen, conform de Kwalificatierichtlijn.
                  Nederland past de richtlijn al toe op subsidiair beschermden. Nederland kent het één-status stelsel, zodat het voor de rechten
                  en plichten van de vreemdeling geen verschil maakt of hij een vergunning krijgt op gronden genoemd in het Vluchtelingenverdrag
                  dan wel op grond van artikel 3 van het Europees Verdrag tot bescherming van de Rechten van de Mens (EVRM).
               </text:p>
      <text:p text:style-name="tussenkop"><text:span text:style-name="tussenkop_cur">Toegang tot de arbeidsmarkt</text:span></text:p>
      <text:p text:style-name="algemeen">Nederland is voorstander van het verder harmoniseren van de toegang tot de arbeidsmarkt, onder andere om te voorkomen dat
                  secundaire asielstromen ontstaan naar landen die de meest gunstige arbeidsvoorwaarden hanteren. Dit laat onverlet dat lidstaten
                  daarbij volgens hun nationaal beleid de nadere voorwaarden tot de arbeidsmarkt kunnen bepalen met als doel de inpasbaarheid
                  in het nationaal beleid. Het moet bijvoorbeeld mogelijk blijven dat asielzoekers in procedure binnen een tijdsbestek van 52
                  weken een arbeidstermijn van maximaal 24 weken niet overschrijden, waarbij voor de werkgever tevens het vereiste van de aanvraag
                  van een tewerkstellings geldt. Nederland zal aan de Commissie verduidelijking vragen van de bepaling dat «effectieve» toegang
                  tot de arbeidsmarkt verzekerd moet zijn. Daarbij zal Nederland tevens aangeven dat het stellen van nadere voorwaarden een
                  nationale verantwoordelijkheid van de lidstaten is, hetgeen erin zou moeten resulteren dat de Commissie niet kan bepalen wat
                  een effectieve arbeidsmarkttoegang is.
               </text:p>
      <text:p text:style-name="alineagroep">Nederland is bereid om die lidstaten te steunen die een 12-maandstermijn willen hanteren als wachttermijn waarna toegang tot
                     de arbeidsmarkt mogelijk is (conform de huidige Richtlijn).
                  </text:p>
      <text:p text:style-name="alineagroep.end">Omdat met de invoering van de nieuwe asielprocedure een snellere afhandeling van asielverzoeken gerealiseerd wordt zal – in
                     samenhang met de 12-maandstermijn – het aantal asielzoekers dat tijdens de procedure in aanmerking komt voor toegang tot de
                     arbeidsmarkt gering zijn.
                  </text:p>
      <text:p text:style-name="algemeen">NL is voorts van mening dat de toegang tot de arbeidsmarkt moet komen te vervallen na een eerste negatieve beslissing. Het
                  verrichten van arbeid, waaraan immers integratieve aspecten zijn verbonden, is niet wenselijk als de kans op verblijf aantoonbaar
                  gering is.
               </text:p>
      <text:p text:style-name="algemeen">De facultatieve bepaling dat er een arbeidsmarkttoets mag worden gedaan is in dit voorstel komen te vervallen. Hiermee wordt
                  het onmogelijk dat het prioriteit genietend aanbod van EU-burgers voorrang krijgt boven asielzoekers. Nederland zal er zich
                  voor inzetten dat deze bepaling weer in de tekst wordt opgenomen.
               </text:p>
      <text:p text:style-name="alineagroep">In het nieuwe voorstel is het voor lidstaten mogelijk om de periode van 6 maanden na indiening van het asielverzoek te verlengen
                     tot 12 maanden indien de asielzoeker een aantal handelingen die nodig zijn om de procedure binnen 6 maanden af te ronden niet
                     verricht (niet verschijnen op afspraak, niet leveren van benodigde documenten en foto’s etc.) of indien er sprake is van een
                     zodanige instroom dat van een Lidstaat niet verwacht kan worden dat de procedure binnen 6 maanden  kan worden afgerond.
                  </text:p>
      <text:p text:style-name="alineagroep.end">Nederland heeft geen principiële bezwaren tegen een dergelijke facultatieve bepaling maar acht deze lastig uitvoerbaar. Als
                     een asielzoeker arbeid wil verrichten en aan de voorwaarden daartoe voldoet is het bovendien niet efficiënt dat eerst aangetoond
                     moet worden of een eventuele langere duur van de procedure aan de asielzoeker te wijten is.
                  </text:p>
      <text:p text:style-name="tussenkop"><text:span text:style-name="tussenkop_cur">Toegang tot materiële opvangfaciliteiten</text:span></text:p>
      <text:p text:style-name="algemeen">Nederland hanteert het uitgangspunt dat asielzoekers die niet beschikken over voldoende middelen om in de noodzakelijke kosten
                  van het bestaan te voorzien, als bedoeld in de Wet werk en bijstand (WWB), in aanmerking komen voor daarmee vergelijkbare
                  materiële voorzieningen, als geregeld in de Regeling verstrekkingen asielzoekers en andere categorieën vreemdelingen (Rva
                  2005). Het totale dekkingspakket van de WWB vormt het uitgangspunt voor de aard en de omvang van de geboden materiële voorzieningen.
               </text:p>
      <text:p text:style-name="algemeen">(asielzoekers ontvangen niet hetzelfde bedrag «in cash» omdat hen al diverse voorzieningen zoals huisvesting en verzekeringen
                  worden verstrekt).
               </text:p>
      <text:p text:style-name="alineagroep">In het aangepaste voorstel staat dat lidstaten bij het vaststellen van de hoogte van de financiële verstrekkingen het te verstrekken
                     bedrag moeten bepalen op basis van in wet of praktijk vastgestelde ijkpunten die zijn vastgesteld om voor nationale ingezetenen
                     een adequate levensstandaard te verzekeren, zoals het minimumniveau van sociale bijstand.
                  </text:p>
      <text:p text:style-name="alineagroep.end">Lidstaten mogen een minder gunstige behandeling aan asielzoekers geven in vergelijking met ingezetenen, waar dat gerechtvaardigd
                     is. De Commissie geeft in de toelichting aan dat het hier bijvoorbeeld gaat om een situatie dat een asielzoeker een deel van
                     de verstrekkingen in natura ontvangt zodat deze waarde van het geldbedrag worden afgehaald of wanneer de verstrekkingen aan
                     ingezetenen die sociale bijstand ontvangen hoger zijn dan nodig om te voorzien in de minimum bestaansvoorwaarden en zorg te
                     dragen voor fysieke en geestelijke gezondheid. Deze bepaling is derhalve vrijblijvender geworden en creëert hiermee wellicht
                     een risico op verschillen in toepassing waardoor het niveau van voorzieningen niet alleen lager is omdat de levensstandaard
                     in de betreffende lidstaat lager is, maar ook nog eens extra naar beneden wordt bijgesteld omdat asielzoekers minder voorzieningen
                     krijgen dan rechthebbenden op sociale voorzieningen. Nederland geeft er de voorkeur aan om de bepaling zoals in eerdere teksten
                     opgenomen, waarin wordt verwezen naar het niveau van sociale bijstand aan ingezetenen, te handhaven teneinde het risico op
                     secundaire asielstromen te voorkomen.
                  </text:p>
      <text:p text:style-name="tussenkop"><text:span text:style-name="tussenkop_cur">Inbewaringstelling</text:span></text:p>
      <text:p text:style-name="algemeen">Nederland kan ermee instemmen dat bepalingen omtrent detentie in de opvangrichtlijn staan verwoord, mits er geen strijdigheid
                  is met bepalingen in andere richtlijnen, zoals de Terugkeerrichtlijn en de Procedurerichtlijn (bijvoorbeeld t.a.v. de 72 uurs
                  toets en grensdetentie van asielzoekers). Nederland kan op een aantal onderdelen echter niet instemmen met de tekst van het
                  Commissievoorstel. Dit betreft:
               </text:p>
      <text:p text:style-name="tussenkop"><text:span text:style-name="tussenkop_cur">De 72-uurs termijn</text:span></text:p>
      <text:p text:style-name="alineagroep">De 72-uurs termijn houdt in dat, in geval van een administratief besluit tot detentie er binnen 72 uur een rechterlijke toets
                     moet plaatsvinden. Deze 72-uurs termijn is na zeer langdurige onderhandelingen uit de Terugkeerrichtlijn en ook uit de Dublin-verordening
                     geschrapt en stond ook niet meer in het vorige herziene voorstel voor de opvangrichtlijn.
                  </text:p>
      <text:p text:style-name="alineagroep">De 72-uurstermijn is in het kader van het voorstel inzake de terugkeerrichtlijn beoordeeld en als onuitvoerbaar getaxeerd.
                     Invoering zou in Nederland slechts kunnen plaatsvinden na majeure aanpassingen die tot een zeer aanzienlijke toename van kosten
                     zouden leiden.
                  </text:p>
      <text:p text:style-name="alineagroep.end">Ten gevolge van de extra belasting die de 72-uurs toets zou meebrengen voor de rechterlijke macht zou deze toets de kwaliteit
                     van de rechtsbijstand aan de vreemdeling en van de beoordeling door de rechterlijke macht niet ten goede komen. Nederland
                     zal dan ook met klem verzoeken de 72-uurs toets te schrappen. Nederland is van mening dat moet worden aangesloten bij de tekst
                     zoals verwoord in artikel 15, tweede lid van de Terugkeerrichtlijn. Die bepaling voorziet, conform het Nederlandse systeem
                     van rechterlijk toezicht op de detentie van vreemdelingen, in een spoedige rechterlijke toets indien de vreemdeling daarom
                     verzoekt. De Commissie is van mening dat een verplichting om snel te toetsen van belang is omdat niet in alle Lidstaten gegarandeerd
                     kan worden dat de vreemdeling op eigen verzoek een snelle rechterlijke toets zal krijgen.
                  </text:p>
      <text:p text:style-name="tussenkop"><text:span text:style-name="tussenkop_cur">Bewaring van minderjarigen</text:span></text:p>
      <text:p text:style-name="algemeen">De Nederlandse overheid deelt het uitgangspunt van de Europese Commissie dat, op grond van het Internationaal Verdrag inzake
                  de Rechten van het Kind (IVRK), bewaring van minderjarigen zoveel mogelijk dient te worden beperkt en voor een zo kort mogelijke
                  duur moet plaatsvinden, en ziet het reeds ontwikkelde beleid op dit punt als een adequate invulling hiervan. In het licht
                  van dit uitgangspunt past het echter niet om bewaring van minderjarigen in alle gevallen slechts te laten plaatsvinden in
                  het belang van het kind. Andere belangen kunnen ook een rol spelen, zoals het belang van een effectief terugkeerbeleid. Nederland
                  stelt voor in de tekst op te nemen dat de belangen van het kind ook in geval van detentie een belangrijke overweging vormen
                  en dat detentie slechts plaatsvindt in laatste instantie en voor een zo kort mogelijke periode. De tekst dat bewaring van
                  alleenstaande minderjarige vreemdelingen «only in particularly exceptional cases» kan plaatsvinden kan gehandhaafd blijven.
               </text:p>
      <text:p text:style-name="tussenkop"><text:span text:style-name="tussenkop_cur">Preventieve toets op detentie</text:span></text:p>
      <text:p text:style-name="algemeen">Voor wat betreft het niet in detentie nemen van kwetsbare personen totdat vaststaat dat hun gezondheid en welzijn niet aanzienlijk
                  zullen verslechteren als gevolg van de detentie, vindt Nederland het onwenselijk om, voorafgaand aan detentie, een toets in
                  te stellen. Het is wel van belang dat kort na het in detentie stellen een zorgvuldige medische intake plaatsvindt. Op basis
                  van die intake kan dan aan een eventuele zorgbehoefte van de vreemdeling tegemoet gekomen worden.
               </text:p>
      <text:p text:style-name="tussenkop"><text:span text:style-name="tussenkop_cur">Onderwijs aan minderjarigen</text:span></text:p>
      <text:p text:style-name="algemeen">Nederland staat kritisch tegenover de toevoeging in artikel 14 dat lidstaten ten behoeve van minderjarige asielzoekers de
                  verplichting hebben om zonodig voorbereidende lessen, met inbegrip van taallessen, aan te bieden. Voor het overige voldoet
                  Nederland aan de richtlijn.
               </text:p>
      <text:p text:style-name="tussenkop"><text:span text:style-name="tussenkop_cur">Asielzoekers met bijzondere behoeften/kwetsbare personen</text:span></text:p>
      <text:p text:style-name="algemeen">Het voorstel verplicht lidstaten om na te gaan of er speciale opvangbehoeften zijn in geval de asielzoeker een kwetsbaar persoon
                  is. In Nederland wordt al een standaard intake door het gezondheidscentrum asielzoekers gedaan, zodra asielzoekers naar een
                  asielzoekerscentrum gaan. Als hieruit speciale behoeftes voortvloeien, wordt daarin voorzien. Op verzoek van Nederland is
                  opgenomen dat de vaststelling dat er speciale opvangbehoeftes bestaan los moet staan van de beoordeling van het asielverzoek.
               </text:p>
      <text:p text:style-name="tussenkop"><text:span text:style-name="tussenkop_cur">Uitvoering en verbetering van nationale systemen</text:span></text:p>
      <text:p text:style-name="algemeen">Met de bepalingen hieromtrent kan Nederland instemmen. Het betreft met name de rapportage van lidstaten aan de Commissie over
                  de uitvoering van onderdelen van de richtlijn alsmede het houden van toezicht op de uitvo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