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Overeenkomstig de bestaande afspraken heb ik de eer u hierbij drie fiches aan te bieden dat werd opgesteld door de werkgroep
                  Beoordeling Nieuwe Commissievoorstellen (BNC).
               </text:p>
      <text:list text:style-name="list-style-1">
        <text:list-item>
          <text:p text:style-name="list.start">Fiche 1: Vangstmogelijkheden
                     </text:p>
        </text:list-item>
        <text:list-item>
          <text:p text:style-name="list.cont">Fiche 2: Benchmarks leermobiliteit en arbeidsmarkt inzetbaarheid (kamerstuk 22 112, nr. 1189)
                     </text:p>
        </text:list-item>
        <text:list-item>
          <text:p text:style-name="list.end">Fiche 3: Verordening wederzijdse erkenning van beschermingsmaatregelen in burgerlijke zaken (kamerstuk 22 112, nr. 1190)
                     </text:p>
        </text:list-item>
      </text:list>
      <text:p text:style-name="ondertekening">De staatssecretaris van Buitenlandse Zaken,</text:p>
      <text:p text:style-name="ondertekening.end">H. P. M. Knapen </text:p>
      <text:p text:style-name="hardreturn"/>
      <text:h text:outline-level="2" text:style-name="algemeen_kop.kopopmaak_vet">Fiche: Mededeling vangstmogelijkheden
               </text:h>
      <text:h text:outline-level="3" text:style-name="divisiekop1">1. Algemene gegevens
               </text:h>
      <text:p text:style-name="algemeen">
                  <text:span text:style-name="cur">Titel voorstel:</text:span> Mededeling van de Commissie betreffende raadpleging over de vangstmogelijkheden
               </text:p>
      <text:p text:style-name="algemeen">
                  <text:span text:style-name="cur">Datum Commssiedocument:</text:span> 25 mei 2011
               </text:p>
      <text:p text:style-name="algemeen">
                  <text:span text:style-name="cur">Nr. Commissiedocument:</text:span> COM (2011) 298
               </text:p>
      <text:p text:style-name="algemeen">
                  <text:span text:style-name="cur">Pre-lex:</text:span> http://ec.europa.eu/prelex/detail_dossier_real.cfm?CL=nl&amp;DosId=200475
               </text:p>
      <text:p text:style-name="algemeen">
                  <text:span text:style-name="cur">Nr. impact assessment Commissie en Opinie Impact-assessment Board:</text:span> Niet opgesteld
               </text:p>
      <text:p text:style-name="algemeen">
                  <text:span text:style-name="cur">Behandelingstraject Raad:</text:span> Een eerste gedachtewisseling over het voorstel zal plaatsvinden in de Landbouw- en Visserijraad van 27–28 juni 2011
               </text:p>
      <text:p text:style-name="algemeen">
                  <text:span text:style-name="cur">Eerstverantwoordelijk ministerie:</text:span> Ministerie van Economische Zaken, Landbouw en Innovatie
               </text:p>
      <text:h text:outline-level="3" text:style-name="divisiekop1">2. Essentie voorstel
               </text:h>
      <text:p text:style-name="algemeen">Sinds 2006 presenteert de Europese Commissie rond de zomer een mededeling over de voorgenomen aanpak om de vangstmogelijkheden
                  – de <text:span text:style-name="cur">total allowable catches </text:span>(TACs) en quota – voor het daaropvolgende jaar vast te stellen. Deze mededeling schetst de stand van de visbestanden in gemeenschapswateren,
                  de generieke spelregels voor vaststelling van vangstmogelijkheden voor 2012 en stelt verder de agenda voor het komende najaar
                  vast. In het Commissievoorstel komen de volgende onderwerpen aan de orde:
               </text:p>
      <text:list text:style-name="list-style-2">
        <text:list-item>
          <text:p text:style-name="list.start">De <text:span text:style-name="cur">staat van de visbestanden</text:span>. De Commissie constateert dat het aantal overbeviste bestanden in het Noordoost Atlantisch gebied wederom is gedaald, maar
                        dat het nog steeds hoog is. In de Noordzee bevinden de bestanden van schol, haring en schelvis zich op MSY-niveau (Maximum
                        Sustainable Yield, maximale duurzame opbrengst). Het aantal bestanden waar de internationale wetenschappers voor adviseren
                        onmiddellijk te stoppen met vissen blijft weliswaar hoog, maar is gedaald van twintig in 2007 naar elf nu. De Commissie wil
                        de overbevissing oplossen met reducties in de vangstmogelijkheden en visserij-inspanning en langetermijnplannen, zowel binnen
                        de EU als in akkoorden met derde landen. Nog steeds is van een groot aantal beheerde bestanden de status onbekend.
                     </text:p>
        </text:list-item>
        <text:list-item>
          <text:p text:style-name="list.cont"><text:span text:style-name="cur">Generieke spelregels voor vaststelling van vangstmogelijkheden voor 2012</text:span>. Voor de bestanden waar nog geen meerjarenplannen voor bestaan, hanteert de Commissie generieke regels voor het vaststellen
                        van de TACs. Deze zijn gebaseerd op een aantal uitgangspunten, onder andere het biologisch advies, de stabiliteit en de economische
                        perspectieven voor de sector. Met het oog op de doelstelling van Johannesburg 2002 over het halen van MSY in 2015, wil de
                        Commissie in de nog drie resterende jaren tot 2015 in drie gelijke stappen trachten MSY te halen. Voor bestanden waar geen
                        wetenschappelijk advies voor is, wegens het ontbreken aan informatie, wordt automatisch een 25% reductie toegepast. Daarvan
                        kan alleen worden afgeweken met een wetenschappelijke onderbouwing. De Commissie wil daarmee lidstaten dwingen meer te investeren
                        in wetenschappelijk onderzoek.
                     </text:p>
        </text:list-item>
        <text:list-item>
          <text:p text:style-name="list.end">De <text:span text:style-name="cur">agenda voor het tweede semester.</text:span> De Commissie wil de besluitvorming over de autonome Europese bestanden al in november laten plaatsvinden. De bestanden die
                        onderdeel zijn van de onderhandelingen met derde landen als Faeröer en Noorwegen zouden dan in december worden vastgesteld.
                     </text:p>
        </text:list-item>
      </text:list>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stelt een groot aantal mogelijke acties voor, waarbij de lidstaten voldoende mogelijkheden voor inbreng wordt
                  geboden in de onderhandelingen. De Commissie kondigt de volgende acties aan:
               </text:p>
      <text:list text:style-name="list-style-3">
        <text:list-item>
          <text:p text:style-name="list.start">Vaststellen van de vangstmogelijkheden (TACs) voor 2012. De Commissie stelt voor de vangstmogelijkheden voor de Oostzee in
                        de Landbouw- en Visserijraad van oktober vaststellen, die voor de Zwarte Zee en overige gebieden in de Raad van december.
                        De Europese autonome bestanden zouden in november aan de orde komen.
                     </text:p>
        </text:list-item>
        <text:list-item>
          <text:p text:style-name="list.cont">Vaststellen van de visserij-inspanning op basis van meerjarenplannen, zoals de al vastgestelde plannen voor kabeljauw, schol
                        en tong. Daarnaast zal gewerkt worden aan een voorstel voor een inspanningsregime voor de westelijke wateren (zuidwesten van
                        Ierland) en zal de Commissie onderzoeken hoe verschillende meerjarenplannen in hetzelfde gebied verankerd kunnen worden.
                     </text:p>
        </text:list-item>
        <text:list-item>
          <text:p text:style-name="list.end">Nieuwe langetermijnplannen met prioriteit voor bestanden die herstel behoeven en evaluatie en aanpassing van plannen daar
                        waar relevant.
                     </text:p>
        </text:list-item>
      </text:list>
      <text:p text:style-name="tussenkop"><text:span text:style-name="tussenkop_cur">Bevoegdheidsvaststelling</text:span></text:p>
      <text:p text:style-name="algemeen">Op grond van artikel 3 VWEU is de Unie exclusief bevoegd op het gebied van de instandhouding van de biologische rijkdommen
                  van de zee in het kader van het gemeenschappelijk visserijbeleid.
               </text:p>
      <text:p text:style-name="tussenkop"><text:span text:style-name="tussenkop_cur">Subsidiariteit</text:span></text:p>
      <text:p text:style-name="algemeen">Het subsidiariteitoordeel is niet van toepassing op de aangekondigde acties, aangezien het visserijbeleid een exclusieve bevoegdheid
                  betreft van de EU.
               </text:p>
      <text:p text:style-name="tussenkop"><text:span text:style-name="tussenkop_cur">Proportionaliteit</text:span></text:p>
      <text:p text:style-name="algemeen">Voor zover de proportionaliteit beoordeeld kan worden, is het Nederlandse oordeel in beginsel positief. De Commissie stelt
                  een groot aantal mogelijke acties voor, waarbij voldoende ruimte aan de lidstaten wordt overgelaten. Onder meer door meerjarenplannen
                  kan het doel om de bestanden te herstellen, worden bereikt. De proportionaliteit kan echter pas goed worden beoordeeld wanneer
                  de Commissie eind dit jaar met concrete voorstellen komt.
               </text:p>
      <text:p text:style-name="tussenkop"><text:span text:style-name="tussenkop_cur">Financiële gevolgen</text:span></text:p>
      <text:p text:style-name="algemeen">Deze mededeling zal naar verwachting geen financiële consequenties hebben voor de nationale begrotingen van lidstaten. Zouden
                  er onverwacht wel gevolgen zijn voor de rijksbegroting worden deze ingepast op de begroting van het verantwoordelijke departement,
                  conform de regels budgetdiscipline.
               </text:p>
      <text:h text:outline-level="3" text:style-name="divisiekop1">4. Nederlandse positie over de mededeling
               </text:h>
      <text:p text:style-name="alineagroep">Sinds 2006 presenteert de Commissie rond de zomer een mededeling over het proces om te komen tot het vaststellen van vangstmogelijkheden
                     voor het daaropvolgende jaar. Deze mededeling betreft voorbereiding voor 2012 en verder. Het kabinet is blij met deze transparantie
                     en kan instemmen met een gedachtewisseling erover in de Landbouw- en Visserijraad van juni. De Commissie constateert dat het
                     aantal overbeviste bestanden in Noordoost Atlantische wateren wederom lager is. De toestand van veel bestanden baart echter
                     nog steeds zorgen. De Commissie wil lange termijn duurzaamheid garanderen door reductie in de vangstmogelijkheden en visserijinspanning.
                     Het kabinet onderstreept het belang van meerjarenplannen in het herstel en beheer van bestanden en kan instemmen met een verdere
                     bespreking van nieuwe voorstellen. Voor bestanden zonder meerjarenplan, stelt de Commissie voor om de vissterfte in gelijke
                     stappen in de komende drie jaar te reduceren tot zij in 2015 aan MSY voldoen. Het kabinet kan hiermee instemmen, maar acht
                     bij de verdere uitwerking en toepassing van het MSY principe een zorgvuldige wetenschappelijke onderbouwing noodzakelijk waarbij
                     ook de maatschappelijke organisaties, derde landen (voor de gedeelde bestanden) en industrie betrokken zijn.
                  </text:p>
      <text:p text:style-name="alineagroep.end">Voor bestanden waar geen wetenschappelijk advies voor is, wegens het ontbreken aan informatie, wil de Commissie een 25% vangstreductie
                     van de TAC toepassen, ongeacht de werkelijke vangstniveaus. Daarmee wordt afgeweken van voorgaande jaren, waar voor de zogenaamde
                     categorie 11 bestanden de vangstmogelijkheden stapsgewijs werden gereduceerd tot de werkelijke vangstniveaus. Nederland vindt
                     dit voorbarig en wil met de Commissie en andere lidstaten de eerder ingezette verkenning naar alternatieve richtsnoeren voor
                     het beheer van soorten waarvoor geen wetenschappelijk advies voortzetten, alvorens af te stappen van de gebruikelijke aanpak.
                     Voorts wil de Commissie de besluitvorming over de vangstmogelijkheden voor het komende jaar opsplitsen, eerst in november
                     voor de autonome Europese bestanden en over de bestanden die onderdeel zijn van de onderhandelingen met derde landen als Faeröer
                     eilanden en Noorwegen wordt in december besloten. Hoewel voorstander van een vroegtijdige bespreking oftewel «front loaden»,
                     ziet Nederland geen meerwaarde van deze ingrijpende opsplitsing, zo vlak voor de herziening van het Gemeenschappelijk Visserijbeleid.
                     De autonome en bestanden die gedeeld worden met derde landen zijn onlosmakelijk met elkaar verbonden en opsplitsing leidt
                     tot een afnemende flexibiliteit voor de onderhandelingen over de uitruil van vangstmogelijkheden met derde landen als Noorwe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