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4 juni 2011</text:p>
      <text:p text:style-name="alineagroep.end">Overeenkomstig de bestaande afspraken heb ik de eer u hierbij één fiche aan te bieden dat werd opgesteld door de werkgroep
                     Beoordeling Nieuwe Commissievoorstellen (BNC).
                  </text:p>
      <text:list text:style-name="list-style-1">
        <text:list-item>
          <text:p text:style-name="list.single">Fiche: Mededeling EU-biodiversiteitsstrategie voor 2020
                        </text:p>
        </text:list-item>
      </text:list>
      <text:p text:style-name="ondertekening">De staatssecretaris van Buitenlandse Zaken,</text:p>
      <text:p text:style-name="ondertekening.end">H. P. M. Knapen </text:p>
      <text:p text:style-name="hardreturn"/>
      <text:p text:style-name="tussenkop"><text:span text:style-name="tussenkop_vet">Fiche : Mededeling EU-biodiversiteitsstrategie voor 2020</text:span></text:p>
      <text:h text:outline-level="2" text:style-name="divisiekop1">1. Algemene gegevens
               </text:h>
      <text:p text:style-name="algemeen">
                  <text:span text:style-name="cur">Titel voorstel: </text:span>Mededeling van de Commissie aan het Europees Parlement, de Raad, het Europees Economisch en Sociaal Comité en het Comité van
                  de Regio’s Onze levensverzekering, ons natuurlijk kapitaal: een EU-biodiversiteitsstrategie voor 2020
               </text:p>
      <text:p text:style-name="algemeen">
                  <text:span text:style-name="cur">Datum Commissiedocument: </text:span>3 mei 2011
               </text:p>
      <text:p text:style-name="algemeen">
                  <text:span text:style-name="cur">Nr. Commissiedocument: </text:span>COM (2011) 244
               </text:p>
      <text:p text:style-name="algemeen">
                  <text:span text:style-name="cur">Pre-lex: </text:span>http://eur-lex.europa.eu/LexUriServ/LexUriServ.do?uri=COM:2011:0244:FIN:NL:PDF
               </text:p>
      <text:p text:style-name="alineagroep">
                     <text:span text:style-name="cur">Nr. impact assessment Commissie en Opinie Impact-assessment Board: </text:span>SEC(2011) 540 final
                  </text:p>
      <text:p text:style-name="alineagroep.end">http://ec.europa.eu/environment/nature/biodiversity/comm2006/pdf/2020/1_EN_impact_assesment_part1_v4.pdf</text:p>
      <text:p text:style-name="algemeen">Annex bij het Impact Assessment http://ec.europa.eu/environment/nature/biodiversity/comm2006/pdf/2020/1_EN_impact_assesment_part2_v4.pdf</text:p>
      <text:p text:style-name="algemeen">
                  <text:span text:style-name="cur">Behandelingstraject Raad : </text:span>Na presentatie en bespreking in de Raadswerkgroep Milieu beoogt het Voorzitterschap eerste conclusies aan te nemen tijdens
                  de Milieuraad van juni 2011. Een uitgebreidere inhoudelijke behandeling zal in de tweede helft van 2011 plaatsvinden.
               </text:p>
      <text:p text:style-name="algemeen">
                  <text:span text:style-name="cur">Eerstverantwoordelijk ministerie: </text:span>Ministerie van Economische Zaken, Landbouw en Innovatie
               </text:p>
      <text:h text:outline-level="2" text:style-name="divisiekop1">2. Essentie voorstel
               </text:h>
      <text:p text:style-name="algemeen">Deze strategie is erop gericht het biodiversiteitsverlies tot staan te brengen en de EU sneller de omslag naar een hulpbronnenefficiënte
                  en groene economie te doen maken. Nadat in maart 2010 onderkend is dat de 2010 doelstelling tot stopzetting van verlies van
                  biodiversiteit niet gehaald wordt, is de Milieuraad overeengekomen dat het hoofddoel voor 2020 zal zijn <text:span text:style-name="cur">«het biodiversiteitsverlies en de achteruitgang van ecosysteemdiensten binnen de EU uiterlijk in 2020 tot staan te brengen
                     en, voor zover dit haalbaar is, ongedaan te maken, en tevens de bijdrage van de EU tot het verhoeden van wereldwijd biodiversiteitsverlies
                     op te voeren»</text:span>. Daarnaast zijn tijdens de tiende bijeenkomst van partijen bij de Conventie betreffende Biologische Biodiversiteit in 2010
                  afspraken gemaakt over nieuwe mondiale doelen voor biodiversiteit in 2020 (zie Kamerstukken Tweede Kamer, vergaderjaar 2010–2011,
                  26 407, nr. 49).
               </text:p>
      <text:p text:style-name="algemeen">De Commissie heeft dit hoofddoel uitgewerkt in zes doelen (met bijbehorende acties, maatregelen en aankondigingen van nieuwe
                  voorstellen) voor 2020:
               </text:p>
      <text:list text:style-name="list-style-2">
        <text:list-item>
          <text:p text:style-name="list.start">volledige uitvoering van de Vogelrichtlijn en Habitatrichtlijn;
                     </text:p>
        </text:list-item>
        <text:list-item>
          <text:p text:style-name="list.cont">verbetering van ecosysteemdiensten en het herstel van minimaal vijftien procent van de gedegradeerde ecosystemen door de ontwikkeling
                        van een groene infrastructuur;
                     </text:p>
        </text:list-item>
        <text:list-item>
          <text:p text:style-name="list.cont">bredere toepassing van biodiversiteitsmaatregelen in het Gemeenschappelijk Landbouwbeleid;
                     </text:p>
        </text:list-item>
        <text:list-item>
          <text:p text:style-name="list.cont">gebruik van «maximale duurzame opbrengst» voor visserij en gezond visstandbeheer;
                     </text:p>
        </text:list-item>
        <text:list-item>
          <text:p text:style-name="list.cont">aanpak van invasieve exoten;
                     </text:p>
        </text:list-item>
        <text:list-item>
          <text:p text:style-name="list.end">intensivering EU-bijdrage tot het afwenden van het wereldwijde verlies aan biodiversiteit.
                     </text:p>
        </text:list-item>
      </text:list>
      <text:p text:style-name="algemeen">Voor de financiering van de uitvoering van de strategie verwijst de Commissie vooral naar bestaande mogelijkheden (zoals het
                  cohesiebeleid) en een efficiënter gebruik daarvan en geeft zij aan de mogelijkheid voor het gebruik van innovatieve financieringsmogelijkheden
                  te gaan verkennen.
               </text:p>
      <text:h text:outline-level="2"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en de gevolgen op het gebied van administratieve lasten in?
               </text:h>
      <text:p text:style-name="tussenkop"><text:span text:style-name="tussenkop_cur">Bevoegdheid</text:span></text:p>
      <text:p text:style-name="algemeen">De EU kent een gedeelde bevoegdheid met de lidstaten op het gebied van milieu. Op grond van o.a. artikel 192 VWEU is de EU
                  bevoegd maatregelen te nemen op dit gebied.
               </text:p>
      <text:p text:style-name="tussenkop"><text:span text:style-name="tussenkop_cur">Subsidiariteit</text:span></text:p>
      <text:p text:style-name="algemeen">Het oordeel over de subsidiariteit is positief.  De aanpak van het verlies van biodiversiteit is een grensoverschrijdend probleem
                  dat moeilijk of niet door de lidstaten afzonderlijk kan worden aangepakt. Bij de concrete verdere uitwerking van de aangekondigde
                  acties zal per actie de subsidiariteit kritisch moeten worden bezien. Alleen voor invasieve exoten kondigt de Commissie concrete
                  regelgeving aan. Een Europese regie op de grensoverschrijdende aanpak van invasieve exoten is wenselijk (denk bijvoorbeeld
                  aan het nemen van invoermaatregelen voor bepaalde schadelijke soorten/insecten of de bestrijding van uitheemse plaagsoorten
                  als brulkikkers in grensstreken).
               </text:p>
      <text:p text:style-name="tussenkop"><text:span text:style-name="tussenkop_cur">Proportionaliteit</text:span></text:p>
      <text:p text:style-name="algemeen">Het oordeel over de proportionaliteit is voorlopig positief. In de mededeling wordt een aantal acties aangekondigd dat de
                  komende jaren verder uitgewerkt wordt. De uitgewerkte voorstellen voor die acties zullen te zijner tijd kritisch op proportionaliteit
                  worden beoordeeld. Hierbij is voor Nederland van belang dat lidstaten voldoende flexibiliteit wordt geboden voor het bereiken
                  van de gestelde doelen. Op die manier kan rekening worden gehouden met de verschillende nationale omstandigheden van de lidstaten.
                  Ook voor derde landen, onder meer ontwikkelingslanden, die worden betrokken bij de uitvoering van de strategie is flexibiliteit
                  van belang. Ten aanzien van de aangekondigde wetgeving voor invasieve exoten is het van belang dat deze zal uitgaan van een
                  risicoanalyseprincipe.
               </text:p>
      <text:p text:style-name="tussenkop"><text:span text:style-name="tussenkop_cur">Financiële consequenties</text:span></text:p>
      <text:p text:style-name="algemeen">In het <text:span text:style-name="cur">impact assessment</text:span> geeft de Commissie een kwalitatieve inschatting van mogelijke kosten van de verschillende maatregelen. De Commissie doet
                  voorstellen voor (re)allocatie van middelen en een betere benutting van bestaande middelen. Verder geeft de Commissie aan
                  financiële middelen uit diverse bronnen te willen verhogen, maar maakt dat niet concreet. Naast voorziene kostenbesparingen
                  of extra opbrengsten door de uitvoering van bepaalde maatregelen, zal een deel van de aangekondigde acties waarschijnlijk
                  leiden tot hogere financiële lasten, zowel voor de overheid als voor het bedrijfsleven. Budgettaire gevolgen dienen te worden
                  ingepast op de begroting van de beleidsverantwoordelijke departementen.
               </text:p>
      <text:h text:outline-level="2" text:style-name="divisiekop1">4. Nederlandse positie over de mededeling
               </text:h>
      <text:p text:style-name="tussenkop"><text:span text:style-name="tussenkop_cur">Algemeen</text:span></text:p>
      <text:p text:style-name="algemeen">Het kabinet is positief kritisch over de hoofdlijnen van de mededeling. Het definitieve oordeel per maatregel volgend op deze
                  mededeling zal afhangen van de uiteindelijke vormgeving van de voorstellen. Uitvoerbaarheid van de nieuwe strategie is voor
                  het kabinet een vereiste, en dat vraagt om afrekenbare, haalbare en betaalbare doelen en acties en een goede balans tussen
                  economie en ecologie. Het is daarbij van belang dat voldoende flexibiliteit wordt geboden in de uitvoering.
               </text:p>
      <text:p text:style-name="tussenkop"><text:span text:style-name="tussenkop_cur">Inhoudelijk</text:span></text:p>
      <text:p text:style-name="algemeen">Vertrekpunt in de mededeling is dat, in aanvulling op de intrinsieke waarde, biodiversiteit en de bijbehorende ecosysteemdiensten
                  een belangrijke economische waarde hebben. Deze strategie draagt bij aan andere EU-kerninitiatieven, zoals het kerninitiatief
                  Grondstoffenefficiëntie.
               </text:p>
      <text:p text:style-name="algemeen">Het kabinet omarmt deze benadering: biodiversiteit levert ons veel op. De wereldwijde aantasting van ecosystemen en ecosysteemdiensten
                  (het <text:span text:style-name="cur">«life support system»</text:span>) kan een belemmering vormen voor een duurzame economische groei. Het is daarom van belang de economische waarde van (het
                  behoud en duurzaam gebruik van) biodiversiteit een plek te geven in de besluitvorming en aan te sluiten bij mondiale besluitvormingsprocessen
                  op dit gebied.
               </text:p>
      <text:p text:style-name="algemeen">In de mededeling worden goede aanzetten geleverd voor de integratie van biodiversiteit in ander beleid. Zo speelt een duurzame
                  landbouw, naast de functie van voedselproducent, een belangrijke rol bij de realisatie van maatschappelijke doelen zoals het
                  behoud van biodiversiteit. Het kabinet kan zich dan ook vinden in de voorstellen om in het Gemeenschappelijk Landbouwbeleid
                  de mogelijkheid om het behoud van biodiversiteit door boeren verder te stimuleren. Daarbij blijft het kabinet voorstander
                  van een flexibele en integrale aanpak van landbouw en maatschappelijke doelen in het landelijk gebied, gericht op het belonen
                  van de gewenste bijdragen. Ook de verduurzaming van de visserij en de aandacht voor het betalen voor ecosysteemdiensten sluiten
                  aan op Nederlandse inzet. Het kabinet onderschrijft het belang om biodiversiteit onderdeel te laten vormen van de duurzaamheidshoofdstukken
                  in vrijhandelsakkoorden. Ten aanzien van Natura 2000 en de Kaderrichtlijn Mariene Strategie blijft de Nederlandse inzet gericht
                  op flexibele, haalbare en betaalbare uitvoering. Nederland vindt het belangrijk om er bij de uitwerking van het concept «groene
                  infrastructuur» voor te zorgen dat deze goed aansluit op de huidige Nederlandse werkwijze van integrale ruimtelijke ordening
                  en planontwikkeling in relatie tot de Ecologische Hoofdstructuur. Groene infrastructuur kan een bijdrage leveren aan de opvang
                  van klimaateffecten.
               </text:p>
      <text:p text:style-name="alineagroep">Het kabinet vindt dat de samenhang in de aanpak van grote mondiale opgaven zoals voedselzekerheid, tegengaan van klimaatverandering
                     en armoedebestrijding in de mededeling onderbelicht blijft.
                  </text:p>
      <text:p text:style-name="alineagroep.end">In de mededeling wordt het belang van biodiversiteit voor het bedrijfsleven geschetst. Het kabinet vindt het dan ook belangrijk
                     dat het bedrijfsleven wordt betrokken bij de uitvoering van de strategie, zodat de kansen om handelsketens en productieprocessen
                     te verduurzamen ten volle worden benut. Daarnaast is het kabinet van mening dat maatregelen en voorstellen in kader van deze
                     strategie ook moeten worden beoordeeld op hun effect op de biodiversiteit buiten de EU.
                  </text:p>
      <text:p text:style-name="tussenkop"><text:span text:style-name="tussenkop_cur">Financiering</text:span></text:p>
      <text:p text:style-name="algemeen">Het kabinet zet vraagtekens bij de relatie tussen de omschreven ambities en de voorgestelde financieringsmogelijkheden. Het
                  kabinet is positief over het streven om bestaande middelen beter te benutten en te zoeken naar middelen binnen de bestaande
                  budgetten. Omdat de Commissie nog niet vooruit kan lopen op de nieuwe Financiële Perspectieven blijft onduidelijk hoe eventuele
                  extra financiering op Europees niveau wordt geregeld. De Commissie kondigt aan de komende jaren nog met voorstellen te zullen
                  komen. Het kabinet vindt dat onvoldoende is gekeken naar de kosten en baten van de verschillende maatregelen en uitvoering
                  van de strategie. Er wordt in het <text:span text:style-name="cur">impact assessment</text:span> bijvoorbeeld nauwelijks ingegaan op kosten en baten voor het bedrijfsleven. Verder mist het kabinet een goede analyse van
                  de haalbaarheid van de acties. In het <text:span text:style-name="cur">impact assessment</text:span> wordt alleen gekeken naar de haalbaarheid van de gestelde doelen. Het kabinet acht het gezien de huidige budgettaire mogelijkheden
                  niet wenselijk additionele financiële verplichtingen aan te gaan. Voorgestelde acties op het gebied van monitoring en rapportage
                  zouden verder, afhankelijk van de nadere uitwerking, kunnen leiden tot een toename van administratieve lasten voor de overheid.
                  De voorstellen zullen hierop kritisch door het kabinet worden beoordeeld om toename van administratieve lasten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