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Verordening contractuele betrekkingen in sector melk en zuivelproducten
                        </text:p>
        </text:list-item>
        <text:list-item>
          <text:p text:style-name="list.cont">Fiche 2: Verordening inzake kwaliteitsregelingen voor landbouwproducten (kamerstuk 22 112, nr. 1125)
                        </text:p>
        </text:list-item>
        <text:list-item>
          <text:p text:style-name="list.cont">Fiche 3: Verordening inzake handelsnormen landbouw (kamerstuk 22 112, nr. 1126)
                        </text:p>
        </text:list-item>
        <text:list-item>
          <text:p text:style-name="list.end">Fiche 4: Mededeling Europees vrijwilligerscorps voor humanitaire hulpverlening (kamerstuk 22 112, nr. 1127)
                        </text:p>
        </text:list-item>
      </text:list>
      <text:p text:style-name="ondertekening">De staatssecretaris van Buitenlandse Zaken,</text:p>
      <text:p text:style-name="ondertekening.end">H. P .M. Knapen </text:p>
      <text:p text:style-name="hardreturn"/>
      <text:p text:style-name="tussenkop"><text:span text:style-name="tussenkop_vet">Fiche: Verordening contractuele betrekkingen in sector melk en zuivelproducten</text:span></text:p>
      <text:h text:outline-level="2" text:style-name="divisiekop1">1. Algemene gegevens
               </text:h>
      <text:p text:style-name="algemeen">
                  <text:span text:style-name="cur">Titel voorstel: </text:span>Verordening van het Europees Parlement en de Raad tot wijziging van Verordening (EG) nr. 1234/2007 van de Raad, wat de contractuele
                  betrekkingen in de sector melk en zuivelproducten betreft
               </text:p>
      <text:p text:style-name="algemeen">
                  <text:span text:style-name="cur">Datum Commissiedocument: </text:span>9 december 2010
               </text:p>
      <text:p text:style-name="algemeen">
                  <text:span text:style-name="cur">Nr. Commissiedocument: COM(2010)728 definitief</text:span>
                  
               </text:p>
      <text:p text:style-name="algemeen">
                  <text:span text:style-name="cur">Prelex</text:span>: http://ec.europa.eu/prelex/detail_dossier_real.cfm?CL=nl&amp;DosId=199968
               </text:p>
      <text:p text:style-name="algemeen">
                  <text:span text:style-name="cur">Nr. impact assessment Commissie en Opinie Impact assessment Board: </text:span>Niet opgesteld.
               </text:p>
      <text:p text:style-name="algemeen">
                  <text:span text:style-name="cur">Behandelingstraject Raad: </text:span>Raadswerkgroep zuivel, CSA (Speciaal Landbouwcomité), Raad
               </text:p>
      <text:p text:style-name="algemeen">
                  <text:span text:style-name="cur">Eerstverantwoordelijk ministerie: </text:span>Ministerie van Economische Zaken, Landbouw en Innovatie
               </text:p>
      <text:p text:style-name="alineagroep.end">
                     <text:span text:style-name="cur">Rechtsbasis, stemwijze Raad, rol Europees Parlement en comitologie:</text:span>
                     
                  </text:p>
      <text:list text:style-name="list-style-2">
        <text:list-item text:start-value="1">
          <text:p text:style-name="list.start">
                           <text:span text:style-name="cur">Rechtsbasis: </text:span>42 alinea 1 en art. 43 lid 2 VWEU
                        </text:p>
        </text:list-item>
        <text:list-item text:start-value="2">
          <text:p text:style-name="list.cont">
                           <text:span text:style-name="cur">Stemwijze Raad en rol Europees Parlement:  G</text:span>ewone wetgevingsprocedure. De Raad besluit met gekwalificeerde meerderheid van stemmen. Het Europees Parlement heeft medebeslissingsrecht.
                        </text:p>
        </text:list-item>
        <text:list-item text:start-value="3">
          <text:p text:style-name="list.end">
                           <text:span text:style-name="cur">Delegatie en/of comitologie:</text:span> bij de nadere uitwerking zijn zowel handelingen gedelegeerd aan de Commissie als ook vaststelling van uitvoeringshandelingen
                           door de Commissie voorzien. In de gebruikelijke procedure wordt de Commissie bij uitvoeringsonderhandelingen bijgestaan door
                           een comité waarin alle 27 lidstaten zijn vertegenwoordigd. In het onderhavige voorstel wordt bij een aantal uitvoeringshandelingen
                           door de Commissie echter ook voorgesteld, als afwijking van de gebruikelijke procedure, de betrokkenheid van het comité uit
                           te sluiten.
                        </text:p>
        </text:list-item>
      </text:list>
      <text:h text:outline-level="2" text:style-name="divisiekop1">2. Samenvatting BNC-fiche
               </text:h>
      <text:p text:style-name="tussenkop"><text:span text:style-name="tussenkop_cur">– Korte inhoud voorstel</text:span></text:p>
      <text:p text:style-name="algemeen">Naar aanleiding van de lage prijzen van melk in 2008/2009 is een groep op hoog niveau voor melk (hierna te noemen HLG zuivel)
                  opgericht die aanbevelingen heeft opgesteld aan de Commissie om de positie van de melkveehouders in de zuivelketen te versterken
                  en de markt transparanter en stabieler maken. De Commissie geeft met dit voorstel gehoor aan de eerste drie aanbevelingen
                  van de HLG zuivel.
               </text:p>
      <text:p text:style-name="algemeen">Het voorstel omhelst in hoofdlijnen:</text:p>
      <text:list text:style-name="list-style-3">
        <text:list-item text:start-value="1">
          <text:p text:style-name="list.start">de (verplichte) erkenning door de lidstaten van producentenorganisaties (POs) in de melkveehouderij, die met de zuivelverwerkers
                        mogen onderhandelen over de contractvoorwaarden voor melklevering, waaronder de melkprijs, indien daarom bij een lidstaat
                        wordt verzocht;
                     </text:p>
        </text:list-item>
        <text:list-item text:start-value="2">
          <text:p text:style-name="list.cont">de mogelijkheid (geen verplichting) voor de lidstaten interbrancheorganisaties te erkennen;
                     </text:p>
        </text:list-item>
        <text:list-item text:start-value="3">
          <text:p text:style-name="list.end">de mogelijkheid voor de lidstaten om melkveehouders en hun afnemers te verplichten schriftelijke overeenkomsten te sluiten;
                        in het geval lidstaten deze verplichting opleggen, zijn leden van coöperaties uitgezonderd indien de statuten van de coöperaties
                        vergelijkbare waarborgen bieden.
                     </text:p>
        </text:list-item>
      </text:list>
      <text:p text:style-name="algemeen">Het eerste punt, het voorstel om de producentenorganisaties toestemming te verlenen om over de melkprijs te gaan onderhandelen, is het meest ingrijpend. Door het mededingingsbeleid van de EU
                  en van de lidstaten is dat tot nu toe slechts in uiterst beperkte omstandigheden toegestaan in de landbouw. Een belangrijk
                  uitgangspunt is dat prijsafspraken in een lidstaat nooit een effect mogen hebben op de handel met andere lidstaten. Dit voorstel
                  zou, voor de periode tot 2020, dit uitgangspunt tijdelijk buiten werking stellen, maar naar het oordeel van de Commissie vormt
                  het stellen van  minimumnormen in het voorstel een manier om de goede werking van de interne markt en van de gemeenschappelijke
                  marktordening toch te kunnen blijven verzekeren.
               </text:p>
      <text:p text:style-name="tussenkop"><text:span text:style-name="tussenkop_cur">– Bevoegdheidsvaststelling en subsidiariteits- en proportionaliteitsoordeel</text:span></text:p>
      <text:p text:style-name="alineagroep">Bevoegdheid: het betreft een gedeelde bevoegdheid.</text:p>
      <text:p text:style-name="alineagroep">Subsidiariteit: positief.</text:p>
      <text:p text:style-name="alineagroep.end">Proportionaliteit: deels positief, deels negatief.</text:p>
      <text:p text:style-name="tussenkop"><text:span text:style-name="tussenkop_cur">– Risico’s / implicaties/ kansen</text:span></text:p>
      <text:p text:style-name="algemeen">Nederland zal er op aandringen dat de maatregel geen verstoring van de interne markt oplevert en dat de bestaande samenwerkingsverbanden
                  in de zuivel niet worden ondermijnd.
               </text:p>
      <text:p text:style-name="tussenkop"><text:span text:style-name="tussenkop_cur">– Nederlandse positie en eventuele acties</text:span></text:p>
      <text:p text:style-name="algemeen">Nederland zal erop toezien dat de zuivelcoöperaties niet onder de verplichtingen tot het aangaan van contracten met producentenorganisaties
                  vallen. Nederland is tegen de voorgestelde uitzondering van de mededingingsregels. Het is van mening dat dit haaks staat op
                  de richting van de hervorming van het Gemeenschappelijk Landbouwbeleid waarin een marktgeoriënteerde benadering wordt bepleit.
                  De Nederlandse inzet is voorts te voorkomen dat het nemen van maatregelen waaruit extra administratieve en controlelasten
                  kunnen voortvloeien of die essentiële onderdelen betreffen, wordt overgelaten aan de Commissie zonder betrokkenheid van de
                  lidstaten. Waar wel sprake is van gedelegeerde handelingen moet de duur van de bevoegdheid van de Commissie worden afgebakend.
               </text:p>
      <text:h text:outline-level="2" text:style-name="divisiekop1">3. Samenvatting voorstel
               </text:h>
      <text:p text:style-name="algemeen">Naar aanleiding van de sterke daling van prijzen van melk en inkomens van de producenten in 2008–2009 is in oktober 2009 de
                  HLG zuivel opgericht. Hierin waren alle 27 lidstaten vertegenwoordigd. De taak van de HLG was te komen tot een regelgevingskader
                  voor de middellange en de lange termijn gericht op stabilisatie van de markt, de producenteninkomens en transparantie. De
                  HLG heeft in juni 2010 een zevental aanbevelingen aan de Commissie gedaan. De Commissie geeft met dit voorstel gehoor aan
                  de eerste drie aanbevelingen van de HLG. Andere aanbevelingen van de HLG zuivel zullen worden besproken in voorstellen die
                  komen in het kader hervorming van het Gemeenschappelijk Landbouwbeleid na 2013 en het kwaliteitspakket voor de landbouw, dat
                  op 10 december 2010 is uitgebracht (document COM(2010)738).
               </text:p>
      <text:p text:style-name="tussenkop"><text:span text:style-name="tussenkop_cur">Inhoud voorstel</text:span></text:p>
      <text:list text:style-name="list-style-4">
        <text:list-item>
          <text:p text:style-name="list.start">Producentenorganisaties mogen namens de individuele melkproducenten met zuivelverwerkers onderhandelen over de contractvoorwaarden.
                        De maximumomvang van een producentenorganisatie is bepaald als maximaal percentage van de EU-productie (3,5%) en als maximaal
                        percentage van de productie van een lidstaat (33%).
                     </text:p>
        </text:list-item>
        <text:list-item>
          <text:p text:style-name="list.cont">Lidstaten kunnen besluiten dat elke leverantie van een melkproducent aan een zuivelverwerker gedekt moet worden door een schriftelijk
                        contract. Onderwerpen die in het contract aan de orde moeten komen zijn: prijs (vast of variabel afhankelijk van in het contract
                        genoemde factoren), volume en tijdstip van leverantie en de duur van het contract (kan van onbepaalde duur zijn met opzegtermijnen).
                        Partijen zullen vrijelijk over de inhoud van de contracten kunnen onderhandelen. De verplichting van contracten geldt niet
                        voor coöperaties waarvan de producent lid is en waarvan de statuten de in contracten vereiste bepalingen bevatten.
                     </text:p>
        </text:list-item>
        <text:list-item>
          <text:p text:style-name="list.end">Lidstaten krijgen de mogelijkheid om ook in de zuivelsector interbrancheorganisaties te erkennen (vergelijkbaar met de groente-
                        en fruitsector). Dit zijn organisaties die kunnen worden opgericht op initiatief van en zijn samengesteld uit vertegenwoordigers
                        van ketenpartijen (productie, verwerking, handel). Zij kunnen zich bezighouden met onder meer verbeteren van de kennis over
                        en de transparantie van productie en de markt, inclusief statistische gegevens, marktonderzoek, opstellen van standaardcontracten,
                        informatievoorziening en onderzoek naar betere afstemming van aanbod en vraag, terugdringing van het gebruik van diergeneesmiddelen,
                        ontwikkeling van methoden voor kwaliteitsverbetering en stimuleren van biologische en geïntegreerde landbouw.
                     </text:p>
        </text:list-item>
      </text:list>
      <text:p text:style-name="algemeen">Bovengenoemde maatregelen zouden van kracht zijn tot 30 juni 2020 en zullen geëvalueerd worden op basis van in juni 2014 en
                  december 2018 te verschijnen rapporten van de Commissie. Tenslotte worden de bevoegdheden van de Commissie tot het treffen
                  van nadere voorzieningen in de vorm van uitvoeringshandelingen of delegatie in lijn gebracht met het Verdrag van Lissabon.
               </text:p>
      <text:p text:style-name="tussenkop"><text:span text:style-name="tussenkop_cur">– Impact assessment Commissie:</text:span></text:p>
      <text:p text:style-name="algemeen">Niet opgesteld.</text:p>
      <text:h text:outline-level="2" text:style-name="divisiekop1">4. Bevoegdheidsvaststelling en subsidiariteits- en proportionaliteitsoordeel
               </text:h>
      <text:list text:style-name="list-style-5">
        <text:list-item text:start-value="1">
          <text:p text:style-name="list.start">
                        <text:span text:style-name="cur">Bevoegdheid:</text:span> het voorstel is gebaseerd op de artikelen 42 en 43 van het VWEU, de uitvoering van het Gemeenschappelijk Landbouwbeleid.
                        Het betreft een gedeelde bevoegdheid. Volgens Nederland is dit de juiste rechtsbasis.
                     </text:p>
        </text:list-item>
        <text:list-item text:start-value="2">
          <text:p text:style-name="list.cont">
                        <text:span text:style-name="cur">Functionele toets:</text:span>
                        
                     </text:p>
          <text:list>
            <text:list-item>
              <text:p text:style-name="list.cont">Subsidiariteit: positief.
                           </text:p>
            </text:list-item>
            <text:list-item>
              <text:p text:style-name="list.cont">
                              <text:span text:style-name="cur">Proportionaliteit: </text:span>deels positief, deels negatief.
                           </text:p>
            </text:list-item>
            <text:list-item>
              <text:p text:style-name="list.cont">
                              <text:span text:style-name="cur">Onderbouwing:</text:span> indien producentenorganisaties worden opgericht in een lidstaat of in meerdere lidstaten is een gelijk speelveld van belang
                              en een uniforme EU-regelgeving een vereiste. De subsidiariteit is derhalve positief.
                           </text:p>
              <text:p text:style-name="list.cont">Om versterking van de positie van melkveehouders in de zuivelketen te bereiken en de markt stabieler en transparanter te maken,
                              hoeven geen aanvullende administratieve lasten opgelegd te worden voor kopers van melk (via de voorgestelde maandelijkse verstrekking
                              van gegevens over de melkleveranties). Punt van aandacht blijft de mogelijke verstoring van de interne markt via prijsafspraken,
                              hetgeen een disproportioneel gevolg van de maatregelen zou kunnen blijken. Om deze redenen is het proportionaliteitsoordeel
                              deels negatief.
                           </text:p>
            </text:list-item>
            <text:list-item text:start-value="c">
              <text:p text:style-name="list.end"> <text:span text:style-name="cur">Nederlands oordeel: </text:span>Het voorstel is gebaseerd op aanbevelingen van de HLG zuivel in vervolg op de grote prijsschommelingen in melkprijzen in 2008.
                              Aanbevelingen van de HLG zuivel worden deels in dit voorstel tot realisatie gebracht, deels via de hervorming van het GLB-pakket
                              na 2013 (voorstellen in 2011) en het kwaliteitspakket voor de landbouw. Het is opportuun dat de Europese Commissie op dit
                              moment met dit voorstel komt.
                           </text:p>
            </text:list-item>
          </text:list>
        </text:list-item>
      </text:list>
      <text:h text:outline-level="2" text:style-name="divisiekop1">5. Implicaties financieel
               </text:h>
      <text:p text:style-name="tussenkop"><text:span text:style-name="tussenkop_cur">a) Consequenties EU-begroting</text:span></text:p>
      <text:p text:style-name="algemeen">De financiële consequenties voor het oprichten en ondersteunen van producentenorganisaties is opgenomen in het voorstel voor
                  de aanpassing van de Plattelandsverordening COM(2010)537. Hierin is aangegeven dat de de bestaande bepaling van de Plattelandsverordening
                  op grond waarvan alle sectoren in de nieuwe lidstaten voor de oprichting en administratieve werking van producentengroeperingen
                  aanspraak kan maken op steun, wordt uitgebreid naar de oude lidstaten(EU-15). Dit in vervolg op de mededeling van de Commissie
                  over een beter werkende voedselvoorzieningketen in Europa en in reactie op de aanbevelingen van de HLG zuivel. De steunmogelijkheden
                  mogen niet cumuleren met de reeds bestaande voorzieningen voor producentengroeperingen in de sector groenten en fruit in de
                  artikelen 103 ter tot en met 103 octies van de integrale GMO-verordening, Verordening (EG) nr. 1234/2007.
               </text:p>
      <text:p text:style-name="tussenkop"><text:span text:style-name="tussenkop_cur">b) Financiële consequenties (incl. personele) voor rijksoverheid en/of decentrale overheden</text:span></text:p>
      <text:p text:style-name="algemeen">Er is nog geen indicatie te geven van de mate waarin gebruik zal worden gemaakt van de mogelijkheden om producentenorganisaties
                  op te richten en welke inzet daartoe van de overheid noodzakelijk is. In Nederland is meer dan tachtig procent van de melkveehouders
                  lid van een zuivelcoöperatie. De verwachting is dan ook dat er weinig of niet gebruik zal worden gemaakt van de mogelijkheden
                  tot producentenorganisaties. Er rust daarnaast ook geen verplichting op lidstaten om interbrancheorganisaties op te richten
                  voor de zuivel. Er worden dan ook geen specifieke financiële consequenties verwacht en/of problemen met de handhaafbaarheid.
               </text:p>
      <text:p text:style-name="tussenkop"><text:span text:style-name="tussenkop_cur">c) Financiële consequenties (incl. personele) voor bedrijfsleven en burger</text:span></text:p>
      <text:p text:style-name="algemeen">N.v.t.</text:p>
      <text:p text:style-name="tussenkop"><text:span text:style-name="tussenkop_cur">d) Administratieve lasten voor rijksoverheid, decentrale overheden</text:span></text:p>
      <text:p text:style-name="algemeen">Zie eveneens 5b. Onvoorziene stijgingen van de administratieve lasten dienen te worden gecompenseerd door het beleidsverantwoordelijke
                  departement, waarbij compensaties zoveel mogelijk dienen te geschieden binnen het domein waarin de tegenvaller plaatsvindt.
               </text:p>
      <text:p text:style-name="tussenkop"><text:span text:style-name="tussenkop_cur">e) Administratieve lasten voor bedrijfsleven en burger</text:span></text:p>
      <text:p text:style-name="algemeen">Kopers van rauwe melk worden verplicht maandelijks aan de nationale autoriteit te melden hoeveel melk aan hen is geleverd.
                  Thans is deze verplichting ook geregeld in het kader van de melkquota/superheffing. De noodzaak hiertoe vervalt met het afschaffen
                  van de melkquota en de in onderhavige verordening opgenomen verplichting is derhalve aan te merken als een stijging van de
                  administratieve lasten op termijn. De Commissie zou op andere – voor het bedrijfsleven minder belastende – wijze gegevens
                  kunnen verzamelen over de hoeveelheden geproduceerde rauwe melk.
               </text:p>
      <text:h text:outline-level="2" text:style-name="divisiekop1">6. Implicaties juridisch
               </text:h>
      <text:p text:style-name="tussenkop"><text:span text:style-name="tussenkop_cur">a) Consequenties voor nationale en decentrale regelgeving en/of sanctionering beleid</text:span></text:p>
      <text:p text:style-name="algemeen">Verzoeken tot erkenning van producentenorganisaties en interbrancheorganisaties aan een lidstaat, indien van toepassing, vereist
                  aanpassing van de regelgeving. Bestuursbevoegdheden dienen te worden toegedeeld en administratieve eisen dienen te worden
                  vastgesteld.
               </text:p>
      <text:p text:style-name="tussenkop"><text:span text:style-name="tussenkop_cur">b) Voorgestelde implementatietermijn (bij richtlijnen), dan wel voorgestelde datum inwerkingtreding (bij verordeningen en
                     beschikkingen) met commentaar t.a.v. Haalbaarheid</text:span></text:p>
      <text:p text:style-name="algemeen">Er wordt nog geen datum van inwerkingtreding genoemd. De Commissie streeft naar inwerkingtreding in 2012, maar besluitvorming
                  zou vertraagd kunnen worden door de comitologiebepalingen in het voorstel. Bij de bepaling van de inwerkingtredingdatum heeft
                  Nederland de voorkeur dat de voor Nederlandse vaste verandermomenten, namelijk 1 januari of 1 juni, worden gevolgd. De Europese
                  Commissie heeft aangegeven te willen gaan werken met vaste verandermomenten.
               </text:p>
      <text:p text:style-name="tussenkop"><text:span text:style-name="tussenkop_cur">c) Wenselijkheid evaluatie-/horizonbepaling</text:span></text:p>
      <text:p text:style-name="algemeen">Maatregelen blijven van kracht tot 2020. In 2014 en 2018 vinden evaluaties plaats.</text:p>
      <text:h text:outline-level="2" text:style-name="divisiekop1">7. Implicaties voor uitvoering en handhaving
               </text:h>
      <text:p text:style-name="tussenkop"><text:span text:style-name="tussenkop_cur">a) Uitvoerbaarheid</text:span></text:p>
      <text:p text:style-name="algemeen">De erkenning van Producentenorganisaties en interbrancheorganisaties in de zuivel zal door de rijksoverheid of het Productschap
                  worden uitgevoerd. De verwachting is dat er weinig of geen gebruik zal worden gemaakt van deze mogelijkheden.
               </text:p>
      <text:p text:style-name="tussenkop"><text:span text:style-name="tussenkop_cur">b) Handhaafbaarheid</text:span></text:p>
      <text:p text:style-name="algemeen">De verwachting is dat er weinig of geen gebruik zal worden gemaakt van deze mogelijkheden.</text:p>
      <text:h text:outline-level="2" text:style-name="divisiekop1">8. Implicaties voor ontwikkelingslanden
               </text:h>
      <text:p text:style-name="algemeen">De voorstellen beogen de positie van de melkveehouders binnen de EU te versterken en bij te dragen aan de stabilisatie van
                  de zuivelmarkt. Daarmee hebben de maatregelen geen rechtstreekse invloed op de handel met ontwikkelingslanden.
               </text:p>
      <text:h text:outline-level="2" text:style-name="divisiekop1">9. Nederlandse positie (belangen en eerste algemene standpunt)
               </text:h>
      <text:p text:style-name="alineagroep">Nederland is een belangrijke producent van zuivel. Meer dan 60% van de productie wordt geëxporteerd (40% gaat naar EU-lidstaten
                     en 20% naar de wereldmarkt).
                  </text:p>
      <text:p text:style-name="alineagroep">Van de Nederlandse melkveehouders is meer dan 80% lid van een zuivelcoöperatie. Daarom moet worden vermeden dat deze coöperaties
                     onder de nieuwe verplichtingen van contracten gaan vallen.
                  </text:p>
      <text:p text:style-name="alineagroep">Nederland is geen «vragende partij» van de aanpassing van de voorgestelde regelgeving (het vormt onderdeel van het totaalpakket
                     aan voorstellen van de HLG zuivel) en zal geen gebruik maken van de mogelijkheid om contracten verplicht te stellen en is
                     tegen de voorgestelde uitzonderingspositie van de zuivel in het mededingingsrecht. Het voorstel om de producentenorganisaties
                     toestemming te verlenen om over de melkprijs te gaan onderhandelen, is het meest ingrijpend. In verband met het mededingingsbeleid
                     van de EU en van de lidstaten is dat tot nu toe slechts in uiterst beperkte omstandigheden toegestaan in de landbouw. Een
                     belangrijke voorwaarde was tot nu toe dat de prijsafspraken in een lidstaat nooit een effect mochten hebben op de handel met
                     andere lidstaten. Met deze voorwaarde wordt hier gebroken. Daarmee ontstaat het gevaar van mogelijke precedentwerking.
                  </text:p>
      <text:p text:style-name="alineagroep">Daarnaast is de Nederlandse inzet te voorkomen dat het nemen van maatregelen waaruit extra administratieve en controlelasten
                     kunnen voortvloeien of die essentiële onderdelen betreffen, wordt overgelaten aan de Commissie. Waar wel sprake is van gedelegeerde
                     handelingen moet de duur van de bevoegdheid van de Commissie worden afgebakend.
                  </text:p>
      <text:p text:style-name="alineagroep.end">Nederland is voorts van oordeel dat de lidstaten bij de vaststelling van de uitvoeringshandelingen moeten zijn betrokken via
                     een comité en is derhalve tegen het voorstel om het comité bij een aantal uitvoeringhandelingen uit te sluiten. Daarnaast
                     is Nederland kritisch over het aantal bepalingen waarbij handelingen worden gedelegeerd aan de Commissie. Het gaat daarbij
                     met name over die onderdelen die worden gedelegeerd aan de Commissie waaruit extra administratieve en controlelasten voor
                     de lidstaten kunnen voortvloeien. Waar wel sprake is van gedelegeerde handelingen moet de duur van de bevoegdheid van de Commissie
                     worden afgeba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