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91</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Besluit toegang tot de Public Regulated Service (kamerstuk 22 112, nr. 1090)
                     </text:p>
        </text:list-item>
        <text:list-item>
          <text:p text:style-name="list.cont">Fiche 2: Mededeling veiligheid van offshore olie- en gasactiviteiten 
                     </text:p>
        </text:list-item>
        <text:list-item>
          <text:p text:style-name="list.end">Fiche 3: Mededeling Slimme Regelgeving in de Europese Unie (kamerstuk 22 112, nr. 1092)
                     </text:p>
        </text:list-item>
      </text:list>
      <text:p text:style-name="ondertekening">De staatssecretaris van Buitenlandse Zaken,</text:p>
      <text:p text:style-name="ondertekening.end">H. P. M. Knapen </text:p>
      <text:p text:style-name="hardreturn"/>
      <text:p text:style-name="tussenkop"><text:span text:style-name="tussenkop_vet">Fiche:  Mededeling veiligheid van offshore olie- en gasactiviteiten</text:span></text:p>
      <text:h text:outline-level="2" text:style-name="divisiekop1">1. Algemene gegevens
               </text:h>
      <text:p text:style-name="alineagroep">
                     <text:span text:style-name="cur">Titel voorstel:</text:span> Mededeling van de Commissie aan het Europees Parlement en de Raad: 
                  </text:p>
      <text:p text:style-name="alineagroep.end">De veiligheid van offshore olie- en gasactiviteiten beter waarborgen.</text:p>
      <text:p text:style-name="algemeen">
                  <text:span text:style-name="cur">Datum Commissiedocument:</text:span> 12 oktober 2010
               </text:p>
      <text:p text:style-name="algemeen">
                  <text:span text:style-name="cur">Nr. Commissiedocument:</text:span> COM(2010) 560
               </text:p>
      <text:p text:style-name="algemeen">
                  <text:span text:style-name="cur">Pre-lex:</text:span> http://ec.europa.eu/prelex/detail_dossier_real.cfm?CL=nl&amp;DosId=199743
               </text:p>
      <text:p text:style-name="algemeen">
                  <text:span text:style-name="cur">Nr. impact assessment Commissie en Opinie Impact-assessment Board:</text:span> Niet opgesteld.
               </text:p>
      <text:p text:style-name="algemeen">
                  <text:span text:style-name="cur">Behandelingstraject Raad:</text:span> VTE-raad, 3 december 2010. 
               </text:p>
      <text:p text:style-name="algemeen">
                  <text:span text:style-name="cur">Eerstverantwoordelijk ministerie:</text:span> Ministerie van Economische Zaken, Landbouw en Innovatie
               </text:p>
      <text:h text:outline-level="2" text:style-name="divisiekop1">2. Essentie voorstel
               </text:h>
      <text:p text:style-name="algemeen">De Europese Commissie heeft naar aanleiding van de ramp met het boorplatform Deepwater Horizon in de Golf van Mexico een inventarisatie
                  gemaakt van de geldende veiligheids- en milieuvoorschriften voor offshore olie- en gasactiviteiten. De Commissie constateert
                  dat de praktijk en regelgeving van lidstaten onderling sterk verschillen en dat de bepalingen in EU-regelgeving die betrekking hebben op offshore-activiteiten, vaak verspreid liggen over verschillende EU-wetgevingsbesluiten.
                  Zij stelt derhalve voor te werken aan een herzien en coherenter wetgevingskader waardoor een EU-brede toepassing van de best
                  beschikbare praktijken mogelijk wordt. Op verschillende terreinen worden maatregelen aangekondigd. Hierbij gaat het om regelgeving
                  met betrekking tot vergunningsprocedures, milieu, milieuaansprakelijkheid, veiligheid en toezicht door de overheid, alsmede
                  een versterkte EU-respons op rampen en internationale samenwerking om offshore veiligheid en wereldwijde responscapaciteit
                  te bevorderen. De Commissie zal hiertoe voor de zomer van 2011 voorstellen do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aan voor de zomer van 2011 te komen met concrete voorstellen voor wetgeving en andere maatregelen. Hierbij
                  gaat het om vergunningen, hoge veiligheids- en milieueisen, meer toezicht en aansprakelijkheid. Zij spreekt hierbij de voorkeur
                  uit voor één nieuw specifiek wetgevingsbesluit offshore olie- en gasactiviteiten met eventuele ondersteuning door zachte regelgevingsmaatregelen
                  (richtsnoeren), maar houdt de optie open te komen met aanpassingen van bestaande richtlijnen. De Commissie zal verder onderzoek
                  doen op de onderstaande terreinen. 
               </text:p>
      <text:list text:style-name="list-style-2">
        <text:list-item text:start-value="1">
          <text:p text:style-name="list.start">
                        <text:span text:style-name="cur">Vergunningsprocedures:</text:span> Hierbij gaat het om het omschrijven van centrale instrumenten voor vergunningen op het gebied van de exploratie en productie
                        van koolwaterstoffen op EU-niveau. De Commissie zal in dat verband in 2011 door een effectbeoordeling ondersteunde voorstellen
                        indienen. 
                     </text:p>
        </text:list-item>
        <text:list-item text:start-value="2">
          <text:p text:style-name="list.cont">
                        <text:span text:style-name="cur">Milieuwetgeving:</text:span> Hierbij gaat het om milieuwetgeving gericht op de beheersing van verontreiniging,  inspecties, het voorkomen van ongevallen
                        en het beheer van specifieke installaties. Eventuele wetgevingsvoorstellen zullen hetzij de bestaande wetgeving uitbreiden
                        tot offshore olie- en gasinstallaties, hetzij de uitwerking van een nieuwe specifiek instrument voor de desbetreffende installaties
                        inhouden. 
                     </text:p>
        </text:list-item>
        <text:list-item text:start-value="3">
          <text:p text:style-name="list.cont">
                        <text:span text:style-name="cur">Veiligheid en gezondheid:</text:span> Voortbouwend op definitieve resultaten van het onderzoek betreffende de Deepwater Horizon-ramp, zal de Commissie het bestaande
                        wetgevingskader evalueren, inclusief de behoefte aan wijziging van Richtlijn 92/91/EEG betreffende minimumvoorschriften ter
                        verbetering van de bescherming van de veiligheid en gezondheid van werknemers in de winningsindustrieën die delfstoffen winnen
                        met behulp van boringen. De vergunningverlenende instanties en de exploitanten in de lidstaten dienen voorts de veiligheidsdossiers
                        en de veiligheids- en gezondheidsdocumenten aan een onderzoek te onderwerpen en zo nodig te actualiseren. 
                     </text:p>
        </text:list-item>
        <text:list-item text:start-value="4">
          <text:p text:style-name="list.cont">
                        <text:span text:style-name="cur">Productveiligheid:</text:span> Op het terrein van productveiligheid zal de Commissie onderzoeken of het haalbaar is het toepassingsgebied van de EU-wetgeving
                        inzake productveiligheid uit te breiden en daarin ook de apparatuur die wordt geïnstalleerd en gebruikt op mobiele offshore-platforms
                        op te nemen. Verder zal de Commissie in samenwerking met de nationale bevoegde instanties een kritische evaluatie maken van
                        de huidige regels en praktijken voor goed ontwerp en toezicht. Indien de huidige regels ontoereikend blijken te zijn of op
                        ongelijke wijze worden toegepast, zal de Commissie nagaan of in deze sector een verdere harmonisatie met behulp van passende
                        wetgevings- en/of andere instrumenten nodig is. Daarnaast zal de Commissie in samenwerking met de nationale bevoegde instanties
                        en de normalisatieorganisaties CEN, CENELEC, ISO en IEC de uitwerking van de vereiste technische normen ondersteunen.
                     </text:p>
        </text:list-item>
        <text:list-item text:start-value="5">
          <text:p text:style-name="list.cont">
                        <text:span text:style-name="cur">Aansprakelijkheid:</text:span> De Commissie zal wijzigingen van de richtlijn inzake milieuaansprakelijkheid (2004/35/EG) voorstellen zodat daar in de toekomst
                        ook de milieuschade onder valt in mariene wateren waarover een lidstaat jurisdictie uitoefent. Dit zal een uitbreiding van
                        bijlage III bij de richtlijn milieuaansprakelijkheid (risicoaansprakelijkheid) inhouden. De Commissie zal  zich opnieuw buigen
                        over de optie om een eis in te voeren voor verplichte financiële zekerheid. In dat verband zal zij onderzoeken of de huidige
                        financiële plafonds voor de bestaande instrumenten voor financiële zekerheid toereikend zijn als wordt gekeken naar zware
                        ongevallen waarbij verantwoordelijke partijen met beperkte financiële capaciteit betrokken zijn. Voorts zal de toepasselijkheid
                        van de kaderrichtlijn Afvalstoffen op olielekken één van de thema’s zijn die worden behandeld in de richtsnoeren inzake de
                        interpretatie van genoemde richtlijn waaraan momenteel wordt gewerkt.
                     </text:p>
        </text:list-item>
        <text:list-item text:start-value="6">
          <text:p text:style-name="list.cont">
                        <text:span text:style-name="cur">De verantwoordelijkheid van de bedrijfssector:</text:span> De Commissie stelt op dit gebied geen maatregelen voor, maar roept de bedrijfssector op bij te dragen aan de vaststelling
                        van de vereiste normen, zelfreguleringmaatregelen voor te stellen en specifieke actieplannen en gezamenlijke stappenplannen
                        op te stellen (welke moeten worden voorgelegd aan regelgevingsinstanties en breed beschikbaar worden gesteld). De Commissie
                        roept de sector verder op een consortium op te richten dat belast wordt met de voorbereiding en oprichting van faciliteiten
                        in Europa voor de eerste snelle reactie in het geval van ongevallen.
                     </text:p>
        </text:list-item>
        <text:list-item text:start-value="7">
          <text:p text:style-name="list.cont">
                        <text:span text:style-name="cur">Toezicht door de overheid:</text:span> In samenwerking met de autoriteiten van de lidstaten wil de Commissie best practises omschrijven die moeten worden gehanteerd
                        door de regelgevings- en toezichtsinstanties op het gebied van vergunningverlening, inspecties en toezicht op de naleving
                        in de offshoresector. Daarbij zal worden uitgegaan van de beste praktijken van de bevoegde instanties van de lidstaten en
                        zal verspreiding daarvan over alle EU-jurisdicties worden nagestreefd. Met het oog op het verlenen van vergunningen voor complexe
                        offshore-activiteiten wil de Commissie voorts in samenwerking met de lidstaten een raadplegings-/rapporteringsmechanisme opzetten
                        op basis van vrijwilligheid. Dit mechanisme moet een bredere evaluatie door deskundigen mogelijk maken. 
                     </text:p>
          <text:p text:style-name="list.cont">Daarnaast streeft de Commissie naar het, in samenwerking met de lidstaten, de sector en de andere belanghebbenden toegankelijk
                        maken van actuele informatie over veiligheidsmaatregelen, risicobeheer, rampenplannen en ondernemingsspecifieke statistieken
                        inzake veiligheidsindicatoren. Tot slot wil de Commissie in samenwerking met de lidstaten een kader opzetten voor een onafhankelijke
                        evaluatie van de prestaties van nationale regelgevers, met name wat hun toezichtstaken betreft.
                     </text:p>
        </text:list-item>
        <text:list-item text:start-value="8">
          <text:p text:style-name="list.cont">
                        <text:span text:style-name="cur">Interventiecapaciteit:</text:span> De Commissie heeft op 26 oktober 2010 de mededeling Rampenrespons gepubliceerd, die tot doel heeft de op lokaal, nationaal
                        en EU-niveau beschikbare deskundigheid en middelen samen te brengen in een versterkt EU-systeem voor reactie op rampen en
                        de beschikbaarheid van de capaciteit voor noodsituaties te verbeteren. Om de efficiëntie van de rampenplannen te verbeteren,
                        verzoekt de Commissie de lidstaten verder om de maatregelen te treffen die zij heeft voorgesteld in haar initiatief «Mariene
                        kennis 2020» om zo een samenhangende en open architectuur te creëren voor de uitwisseling van informatie over de toestand
                        van de waterkolom en de zeebodem.
                     </text:p>
        </text:list-item>
        <text:list-item text:start-value="9">
          <text:p text:style-name="list.end">
                        <text:span text:style-name="cur">Nieuwe samenwerkingsverbanden voor de offshore-veiligheid:</text:span> De Commissie geeft aan de dialoog met de buurlanden van de EU over de veiligheid van offshore-activiteiten te zullen intensiveren.
                        Ook roept de Commissie de bedrijfssector en lidstaten op om in de EU gevestigde bedrijven te verplichten bij een activiteiten
                        wereldwijd de Europese veiligheids- en preventienormen te hanteren. Tot slot wil de Commissie bestaande energiepartnerschappen
                        en -dialogen met internationale partners gebruiken om een mondiaal initiatief op te starten met het oog op offshore-veiligheid
                        en het bereiken van overeenstemming over het kader voor dit initiatief.
                     </text:p>
        </text:list-item>
      </text:list>
      <text:p text:style-name="algemeen">In haar mededeling roept de Commissie lidstaten tenslotte op om complexe opsporingsactiviteiten te evalueren. </text:p>
      <text:p text:style-name="alineagroep">
                     <text:span text:style-name="cur">Bevoegdheid, subsidiariteit  en proportionaliteit</text:span>
                     
                  </text:p>
      <text:p text:style-name="alineagroep.end">Dit onderwerp ziet op meerdere beleidsterreinen waarvoor de EU een bevoegdheid heeft, zoals milieu, energie, bescherming van
                     werknemers en productveiligheid. Er is sprake van gedeelde bevoegdheden tussen de lidstaten en de EU.
                  </text:p>
      <text:p text:style-name="algemeen">Ten aanzien van de subsidiariteit wordt benadrukt dat Nederland internationaal hoge veiligheidsstandaarden voorstaat. Tegelijkertijd
                  dienen Europese voorschriften rekening te houden met de verschillen waaronder olie- en gasactiviteiten op zee plaatsvinden.
                  Regionale afspraken en initiatieven zijn in dit kader van groot belang. Voorstellen voor uniforme veiligheidsvoorschriften
                  zullen dan ook kritisch worden getoetst aan de eisen van subsidiariteit en proportionaliteit. Vooral op het terrein van vergunningsprocedures,
                  veiligheidseisen en toezicht zal het subsidiariteits- en proportionaliteitsoordeel sterk afhangen van de nadere invulling
                  van de voorstellen.
               </text:p>
      <text:p text:style-name="algemeen">Over de wens van de Commissie zich onder andere te beraden op middelen om de beschikbaarheid van de capaciteit voor noodsituaties
                  te verbeteren, merkt het kabinet op dat financiële middelen gevonden dienen te worden binnen de bestaande financiële kaders
                  van de EU-begroting. Eventuele nationale budgettaire gevolgen dienen te worden ingepast op de begroting van het/de beleidsverantwoordelijke
                  departement(en), conform de regels van de budgetdiscipline.
               </text:p>
      <text:h text:outline-level="2" text:style-name="divisiekop1">4. Nederlandse positie over de mededeling
               </text:h>
      <text:p text:style-name="alineagroep">Nederland acht solide veiligheids- en milieunormen voor offshore olie- en gasactiviteiten van belang. Nederland is daarom
                     geïnteresseerd in de uitkomsten van de onderzoeken naar de ramp in de Golf van Mexico en acht het van belang dat de geleerde
                     lessen meegenomen worden bij het opstellen van nadere voorstellen. 
                  </text:p>
      <text:p text:style-name="alineagroep">Tegelijkertijd staat Nederland kritisch ten opzichte van het nut en de noodzaak van additionele Europese regelgeving en versterking
                     van bevoegdheden van de Europese Unie en andere Europese organisaties. De omstandigheden waaronder gas en olie op zee worden
                     gewonnen verschillen, wat zijn weerslag dient te krijgen in de concrete uitwerking van toepasselijke veiligheidsregimes. Bij
                     de oliewinning in de Nederlandse wateren bijvoorbeeld is een olielekkage met de dimensies van de huidige olieramp in de Golf
                     van Mexico onwaarschijnlijk. De boring van BP vond plaats in een olieveld onder hoge druk waaruit de olie vanzelf, zonder
                     hulpmiddelen, omhoog komt. In negen van de tien olieproducerende velden in Nederlandse wateren komt de olie niet op eigen
                     kracht uit de ondergrond. Er moeten pompen en andere hulpmiddelen worden ingezet om de olie uit de grond te krijgen. Dat betekent,
                     dat, ook al zou alle controle op de putten wegvallen, de olieproductie vanzelf tot stilstand komt. In één veld zijn enkele
                     olieputten die zonder hulpmiddelen olie kunnen produceren. Het gaat hier echter om uiterst vluchtige olie die zich, bij ongecontroleerde
                     ontsnapping, als een dunne film over de golven verspreidt en snel vervliegt. Ook de diepte in de Golf van Mexico verschilt
                     wezenlijk van die op het Nederlandse continentale plat, hetgeen ook leidt tot een andere manier van werken. Bij de Deepwater
                     Horizon ging het om een diepte van 1 500 meter, terwijl in het Nederlandse deel van de Noordzee de waterdiepte slechts 30
                     tot 50 meter bedraagt. De Nederlandse wetgeving is voor de Nederlandse offshore situatie afdoende. Additionele eisen worden
                     dan ook niet noodzakelijk geacht en kunnen een ongewenste verzwaring van de administratieve lasten met zich meebrengen. De
                     situatie in Noordwest-Europa van landen rond de Noordzee wordt door de Commissie als voorbeeld gesteld voor de rest van Europa.
                  </text:p>
      <text:p text:style-name="alineagroep">Naar aanleiding van de ramp in de Golf van Mexico hebben de in Nederland werkzame mijnbouwmaatschappijen op initiatief van
                     de Inspecteur-Generaal der Mijnen (IGM) een evaluatie van hun activiteiten uitgevoerd. De IGM heeft zijn bevindingen in een
                     brief van 30 september aan de betrokken ministers vastgelegd.
                  </text:p>
      <text:p text:style-name="alineagroep.end">Nederland ziet met belangstelling de voorstellen van de Commissie over aansprakelijkheid voor milieuschade veroorzaakt door
                     offshore-olieactiviteiten tegemoet. De milieu- en maritieme wetgeving van de EU bevat overigens al diverse bepalingen voor het verhalen van verschillende
                     soorten schade, voortbouwend op het voorzorgsbeginsel en het beginsel dat de vervuiler betaalt, zoals vastgelegd in artikel 191
                     lid 2 VWEU.
                  </text:p>
      <text:p text:style-name="algemeen">Mede in het licht van het bovenstaande acht Nederland tenslotte goede afstemming van voorgenomen maatregelen met alle belanghebbenden
                  (overheden, waaronder toezichthouders, internationale organisaties en industrie en milieubeweging) essentieel. Bij te formuleren
                  wetgevingsvoorstellen is het verder essentieel om bestaande praktijken in lidstaten en initiatieven van maatschappijen mee
                  te nemen. Tevens zou gebruik gemaakt moeten worden van regionale samenwerkingsinitiatieven zoals het North Sea Offshore Authorities
                  For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