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4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22 112, nr. 2)
                        </text:p>
        </text:list-item>
      </text:list>
      <text:p text:style-name="ondertekening">De minister van Buitenlandse Zaken,</text:p>
      <text:p text:style-name="ondertekening.end">M. J. M. Verhagen </text:p>
      <text:p text:style-name="tussenkop"><text:span text:style-name="tussenkop_vet">Fiche: richtlijn betreffende Europees onderzoeksbevel in strafzaken</text:span></text:p>
      <text:h text:outline-level="2" text:style-name="divisiekop1">1. Algemene gegevens
               </text:h>
      <text:p text:style-name="algemeen">
                  <text:span text:style-name="cur">Titel voorstel:</text:span> Initiatief voor een richtlijn van het Europees Parlement en de Raad betreffende het Europees onderzoeksbevel in strafzaken
               </text:p>
      <text:p text:style-name="algemeen">
                  <text:span text:style-name="cur">Datum document:</text:span> 21 mei 2010
               </text:p>
      <text:p text:style-name="algemeen">
                  <text:span text:style-name="cur">Nr. document: </text:span> 9288/10 COPEN 117 + ADD1 + ADD2 + ADD3
               </text:p>
      <text:p text:style-name="algemeen">
                  <text:span text:style-name="cur">Register Raad: </text:span>http://register.consilium.europa.eu/pdf/nl/10/st09/st09288-ad01.nl10.pdf
               </text:p>
      <text:p text:style-name="algemeen">
                  <text:span text:style-name="cur">Nr. impact-assessment Commissie en Opinie Impact-assessment Board: </text:span>9288/10 COPEN 117 ADD2
               </text:p>
      <text:p text:style-name="algemeen">
                  <text:span text:style-name="cur">Behandelingstraject Raad:</text:span> COPEN, CATS, JBZ-Raad
               </text:p>
      <text:p text:style-name="algemeen">
                  <text:span text:style-name="cur">Eerstverantwoordelijk ministerie:</text:span> Ministerie van Justitie
               </text:p>
      <text:p text:style-name="tussenkop"><text:span text:style-name="tussenkop_cur">Rechtsbasis, stemwijze Raad, rol Europees Parlement en comitologie </text:span></text:p>
      <text:list text:style-name="list-style-2">
        <text:list-item text:start-value="1">
          <text:p text:style-name="list.start">
                        <text:span text:style-name="cur">Rechtsbasis:</text:span> artikel 82, eerste lid, onder a VWEU
                     </text:p>
        </text:list-item>
        <text:list-item text:start-value="2">
          <text:p text:style-name="list.cont">
                        <text:span text:style-name="cur">Stemwijze Raad en rol Europees Parlement:</text:span> gewone wetgevingsprocedure (gekwalificeerde meerderheidsbesluitvorming in de Raad, medebeslissing EP)
                     </text:p>
        </text:list-item>
        <text:list-item text:start-value="3">
          <text:p text:style-name="list.end">
                        <text:span text:style-name="cur">Comitologie:</text:span> n.v.t.
                     </text:p>
        </text:list-item>
      </text:list>
      <text:h text:outline-level="2" text:style-name="divisiekop1">2. Samenvatting BNC-fiche
               </text:h>
      <text:p text:style-name="tussenkop"><text:span text:style-name="tussenkop_cur">• Korte inhoud voorstel</text:span></text:p>
      <text:p text:style-name="algemeen">Het voorstel behelst een richtlijn betreffende het Europees onderzoeksbevel (EOB). Justitiële autoriteiten kunnen een EOB
                  uitvaardigen om in het kader van een strafrechtelijk onderzoek de justitiële autoriteiten in een andere lidstaat onderzoekshandelingen
                  te laten verrichten ten behoeve van een eigen strafrechtelijk onderzoek. Het EOB vervangt een groot deel van de  verzoeken
                  om rechtshulp. 
               </text:p>
      <text:p text:style-name="tussenkop"><text:span text:style-name="tussenkop_cur">• Bevoegdheidsvaststelling en subsidiariteits- en proportionaliteitsoordeel</text:span></text:p>
      <text:p text:style-name="alineagroep">Het voorstel is gebaseerd op artikel 82, eerste lid, onder a, VWEU</text:p>
      <text:p text:style-name="alineagroep">Subsidiariteit: positief</text:p>
      <text:p text:style-name="alineagroep.end">Proportionaliteit: positief</text:p>
      <text:p text:style-name="tussenkop"><text:span text:style-name="tussenkop_cur">• Risico’s / implicaties/ kansen</text:span></text:p>
      <text:p text:style-name="algemeen">Het voorstel beoogt de samenwerking bij de opsporing van strafbare feiten in de Europese Unie te verbeteren en te vereenvoudigen
                  door termijnen te stellen en een standaardformulier voor te schrijven. Verder lijkt het de mogelijkheden tot weigering van
                  medewerking te beperken door slechts een gering aantal weigeringsgronden expliciet te benoemen. Echter, de mogelijkheden tot
                  weigering zullen in de praktijk erg ruim kunnen zijn, omdat in het voorstel het nationale recht van doorslaggevende betekenis
                  is voor de beantwoording van de vraag of hulp kan worden verleend. De betekenis van het nationale recht lijkt in dit opzicht
                  ruimer dan in de bestaande rechtshulpinstrumenten. Naar de mening van de Nederlandse regering zal nader moeten worden onderzocht
                  of hiermee de doelstelling van verbetering en vereenvoudiging van de samenwerking daadwerkelijk kan worden bereikt. 
               </text:p>
      <text:p text:style-name="tussenkop"><text:span text:style-name="tussenkop_cur">• Nederlandse positie en eventuele acties</text:span></text:p>
      <text:p text:style-name="algemeen">Nederland hecht er belang aan dat ter bevordering van de strafrechtelijke samenwerking in de Europese Unie de traditionele
                  instrumenten van rechtshulp waar mogelijk worden vervangen door nieuwe duurzame instrumenten gebaseerd op het beginsel van
                  wederzijdse erkenning, die leiden tot verbetering van de samenwerking. Dat betekent dat de EU Rechtshulpovereenkomst (Trb. 2000, 96) en het bijbehorende protocol (Trb. 2001, 187) worden vervangen. Het is bij deze exercitie dan ook van belang dat de toegevoegde waarde ten opzichte van de bestaande rechtsinstrumenten
                  centraal worden gesteld. 
               </text:p>
      <text:h text:outline-level="2" text:style-name="divisiekop1">3. Samenvatting voorstel
               </text:h>
      <text:p text:style-name="tussenkop"><text:span text:style-name="tussenkop_cur">• Inhoud voorstel</text:span></text:p>
      <text:p text:style-name="alineagroep">Het voorstel voor een richtlijn betreffende het EOB is een initiatief van het Belgisch voorzitterschap van de EU, en wordt
                     gesteund door Bulgarije, Estland, Spanje, Oostenrijk, Slovenië en Zweden. Het doel van de voorgestelde richtlijn is het creëren
                     van één instrument waarmee justitiële autoriteiten ten behoeve van strafrechtelijk onderzoek op eenvoudige wijze onderzoekshandelingen
                     kunnen laten verrichten en aldus bewijs kunnen laten vergaren door (justitiële) autoriteiten in andere lidstaten. Dit geschiedt
                     tot dusver met verzoeken tot wederzijdse rechtshulp gebaseerd op verdragen.
                  </text:p>
      <text:p text:style-name="alineagroep.end">De afgelopen jaren zijn op het terrein van de kleine rechtshulp in strafzaken reeds enkele instrumenten van wederzijdse erkenning
                     tot stand gekomen. Het gaat om het bevriezingsbevel en het nog niet in werking getreden Europees bewijsverkrijgingsbevel (EBB)<text:note text:id="ID-77637-d27e347" text:note-class="footnote"><text:note-citation text:label="1">1</text:note-citation><text:note-body><text:p> Kaderbesluit 2003/577/JBZ van de Raad van 22 juli 2003 inzake de tenuitvoerlegging in de Europese Unie van beslissingen tot
                  bevriezing van voorwerpen of bewijsstukken (het Kaderbesluit bevriezing) en Kaderbesluit 2008/978/JBZ van de Raad van 18 december
                  2008 betreffende het Europes bewijsverkrijgingsbevel ter verkrijging van voorwerpen, documenten en gegevens voor gebruik in
                  strafprocedures (het Kaderbesluit EBB) dat van toepassing is op bestaand materiaal..
               </text:p></text:note-body></text:note>. Beide instrumenten bestrijken slechts een (klein) deel van het terrein van de wederzijdse rechtshulp In het Stockholm Programma
                     is als doelstelling opgenomen te komen tot een alomvattend instrument voor onderzoek en bewijsvergaring in andere lidstaten.
                     Het voorliggende voorstel heeft de ambitie een dergelijk instrument te creëren, op basis van het beginsel van wederzijdse
                     erkenning en strekt behalve tot vervanging van de rechtshulpinstrumenten ook tot vervanging van voornoemde kaderbesluiten
                     inzake respectievelijk het bevriezingsbevel en het EBB.
                  </text:p>
      <text:p text:style-name="tussenkop"><text:span text:style-name="tussenkop_cur">• Impact assessment: </text:span></text:p>
      <text:p text:style-name="alineagroep">De initiatiefnemende lidstaten hebben een impact assessment opgesteld in de vorm van een zogenoemd «Detailed Statement» en
                     een «Financial Statement». In het Detailed Statement worden vijf scenario’s besproken voor de toekomst van de samenwerking
                     tussen de lidstaten bij opsporing en vervolging van strafbare feiten. Het betreft 1) geen actie ondernemen, 2) nadruk leggen
                     op implementatie van reeds tot stand gekomen instrumenten, 3) afschaffing van het kaderbesluit inzake het Europees bewijsverkrijgingsbevel,
                     4) aanvulling van het EBB met een richtlijn, 5) het creëren van een nieuw alomvattend instrument. Naar de mening van de initiatiefnemers
                     is het huidige gefragmenteerde instrumentarium, zoals dat is ontstaan door de combinatie van verdragen en kaderbesluiten,
                     is niet ideaal. De intrekking van het EBB, door velen beschouwd als een te complex instrument, zou volgens hen feitelijk toch
                     een stap terug betekenen. Aanvulling van het EBB zou bekrachtiging van de complexe structuur van het EBB inhouden en strekt
                     ook minder tot aanbeveling. Tegen deze achtergrond verdient wat hen betreft het streven om te komen tot een nieuw alomvattend
                     instrument (het EOB) duidelijk de voorkeur. 
                  </text:p>
      <text:p text:style-name="alineagroep.end">Echter, naar het oordeel van de Nederlandse regering ontbreekt in het impact assessment een  analyse van de omvang en de kwaliteit
                     van de bestaande praktijk van geleverde en ontvangen rechtshulp, alsmede van de kosten van de tenuitvoerlegging daarvan in
                     de lidstaten qua personeel en middelen. De opgevoerde verbeteringen die het EOB volgens de indieners zal inhouden, zijn in
                     dit opzicht niet op feiten gebaseerd. Dit knelt des te meer, daar invoering van het EOB in de lidstaten behalve een aanpassing
                     van de wetgeving ook een ingrijpende herziening van de bestaande structuren voor het verlenen van rechtshulp mee brengt. Hiermee
                     dient bij een beoordeling van de inhoud van het EOB nadrukkelijk rekening te worden gehouden.  
                  </text:p>
      <text:h text:outline-level="2" text:style-name="divisiekop1">4. Bevoegdheidsvaststelling en subsidiariteits- en proportionaliteitsoordeel
               </text:h>
      <text:p text:style-name="tussenkop"><text:span text:style-name="tussenkop_cur">a) Bevoegdheid: </text:span></text:p>
      <text:p text:style-name="algemeen">Het voorstel is gebaseerd op artikel 82, eerste lid, VWEU. Dat is volgens Nederland de juiste rechtsgrondslag. Deze zou wel
                  nader kunnen worden toegespitst op onderdeel a van die bepaling (regels en procedures waarmee alle soorten vonnissen en rechterlijke
                  beslissingen overal in de Unie erkend worden).
               </text:p>
      <text:p text:style-name="tussenkop"><text:span text:style-name="tussenkop_cur">b) Functionele toets:</text:span></text:p>
      <text:list text:style-name="list-style-3">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text:span>
                           
                        </text:p>
        </text:list-item>
      </text:list>
      <text:p text:style-name="alineagroep.end">Een goed functionerend systeem voor het laten verrichten van onderzoekshandelingen in het buitenland is van grote waarde voor
                     een adequate opsporing en vervolging van strafbare feiten met grensoverschrijdende aspecten. Het aan de richtlijn ten grondslag
                     liggende beginsel van wederzijdse erkenning leent zich daar voor. Immers kunnen erkenning en uitvoering van de beslissing
                     van de buitenlandse justitiële autoriteit leiden tot een eenvoudige en eenduidige procedure en een aanzienlijke verkorting
                     van de doorlooptijd voor uitvoering van onderzoekshandelingen. Het voorgestelde instrument kan daarmee de samenwerking bij
                     de opsporing en vervolging in de Europese Unie verbeteren. Wel moet worden gegarandeerd dat in elke lidstaat effectieve bevoegdheden
                     bestaan voor de uitvoering van het EOB. Het voorstel laat uitvoering van het EOB afhangen van de beschikbaarheid van bevoegdheden
                     in de uitvoerende lidstaat. Dat kan in de weg staan aan effectieve samenwerking. De subsidiariteit van het voorstel wordt
                     , met dit voorbehoud, daarom positief beoordeeld.
                  </text:p>
      <text:p text:style-name="alineagroep">Een belangrijke toetssteen bij beoordeling van de proportionaliteit is of de wijze waarop het voorstel het rechtshulpverkeer
                     wil modelleren de praktijk daadwerkelijk faciliteert. Het gaat dan zowel om het nauwkeurig beoordelen van de werkbaarheid
                     van de voorgestane procedure, als het in ogenschouw nemen van de kosten die herstructurering van de organisatie van de rechtshulp
                     en de uitvoering van Europese onderzoeksbevelen mee brengt. 
                  </text:p>
      <text:p text:style-name="alineagroep">In het licht van het bovenstaande moet de proportionaliteit van het voorstel worden beoordeeld door het evenwicht tussen enerzijds
                     de mate waarin de samenwerking in strafzaken door het EOB wordt versterkt, en anderzijds de voor implementatie van de richtlijn
                     benodigde wijziging van de organisatie en structuur van de opsporing. Om aan de proportionaliteitseis te voldoen zal het EOB
                     met name toegevoegde waarde moeten hebben in verhouding tot de EU Rechtshulpovereenkomst. Immers heeft de EU Rechtshulp-overeenkomst
                     de samenwerking reeds in belangrijke mate gestroomlijnd door de verplichting zoveel mogelijk uitvoering te geven aan rechtshulpverzoeken,
                     daarbij zoveel mogelijk rekening te houden met de door de verzoekende autoriteit gewenste procedures en termijn voor uitvoering,
                     en de regeling van een aantal bijzondere opsporingsbevoegdheden zoals de videoconferentie voor het horen van getuigen in het
                     buitenland. 
                  </text:p>
      <text:p text:style-name="alineagroep.end">Wel moet worden vastgesteld dat in de praktijk de rechtshulpverlening tussen de lidstaten vaak verre van ideaal verloopt.
                     Een vaak gehoorde klacht is dat het heel lang duurt voordat rechtshulpverzoeken worden uitgevoerd. Hierdoor lopen strafrechtelijke
                     onderzoeken onnodig vertraging op, met alle gevolgen van dien. Een van die gevolgen is dat verdachten lange tijd in voorlopige
                     hechtenis blijven of moeten worden vrijgelaten. Ook gebeurt het met regelmaat dat aan rechtshulpverzoeken in het geheel geen
                     gevolg wordt gegeven, zonder dat daarover aan de verzoekende autoriteiten uitleg wordt verschaft. Het EOB zou aan deze problemen
                     door de uniforme structuur en termijnen voor uitvoering een einde kunnen maken. De proportionaliteit wordt dan ook positief
                     beoordeeld.
                  </text:p>
      <text:p text:style-name="tussenkop"><text:span text:style-name="tussenkop_cur">c) Nederlands oordeel: </text:span></text:p>
      <text:p text:style-name="algemeen">Nederland staat positief tegenover de ontwikkeling van een alomvattend instrument voor het laten verrichten van onderzoekshandelingen
                  in het buitenland in strafzaken. Het voorgestelde instrument zal niet alomvattend zijn, maar kan wel de gehele samenwerking
                  bij de opsporing en vervolging in de Europese Unie verbeteren. Tijdens de onderhandelingen over de richtlijn, zullen voor
                  Nederland de werkbaarheid in de praktijk en facilitering van de opsporing voorop  staan en zal gelet moeten worden op het
                  bereiken van toegevoegde waarde. Dit geldt vooral de verhouding tot de EU Rechtshulpovereenkomst, die de samenwerking al in
                  belangrijke mate heeft gestroomlijnd. Verlangd mag worden dat de praktijk duidelijk voordelen put uit het werken met het EOB,
                  in de zin van vereenvoudiging en uitbreiding van de mogelijkheden tot opsporing met behulp van andere lidstaten.  
               </text:p>
      <text:h text:outline-level="2" text:style-name="divisiekop1">5. Implicaties financieel
               </text:h>
      <text:p text:style-name="algemeen"><text:span text:style-name="cur">a) Consequenties EG-begroting:</text:span> geen
               </text:p>
      <text:p text:style-name="tussenkop"><text:span text:style-name="tussenkop_cur">b) Financiële consequenties (incl. personele) voor rijksoverheid en/ of decentrale overheden: </text:span></text:p>
      <text:p text:style-name="algemeen">In het Financial Statement (9288/10 COPEN 117 ADD3) wordt benadrukt dat het EOB in potentie een kostenbesparing oplevert.
                  Immers wordt de procedure vereenvoudigd, wordt voortaan een standaardformulier (certificaat) gebruikt en worden de doorlooptijden
                  verkort. Het EOB zou strikt genomen niet behoeven te leiden tot een toename van het aantal zaken waarin voor strafrechtelijk
                  onderzoek bijstand wordt gezocht van een andere lidstaat. Het valt echter, gelet op de ervaringen met het Europees aanhoudingsbevel
                  (in Nederland is het aantal behandelde EAB’s gestegen van 400 in 2005 tot 680 in 2009), te verwachten dat de vereenvoudigde
                  procedure zal leiden tot een toename van het aantal zaken waarin samenwerking wordt verlangd. In het Financial Statement wordt
                  aangegeven dat het niet mogelijk is om daaromtrent een schatting te maken. De verwachting wordt slechts uitgesproken dat de
                  kosten die gepaard gaan met een eventuele stijging van het aantal gevallen waarin samenwerking wordt verlangd, worden gecompenseerd
                  door de kostenbesparing die de vereenvoudiging van de procedure oplevert. 
               </text:p>
      <text:p text:style-name="algemeen">Nederland stelt zich op het standpunt dat inzicht in de omvang en de inhoud van het bestaande rechtshulpverkeer tussen de
                  lidstaten van essentieel belang is voor een goede beoordeling van de effecten van het voorstel. Het zal echter niet eenvoudig
                  zijn dit inzicht te verkrijgen. Cijfermatige informatie over het aantal ontvangen en afgehandelde rechtshulpverzoeken wordt
                  in de meeste lidstaten niet op centraal niveau bijgehouden, ook niet in Nederland. Naar de mening van Nederland dient echter
                  alsnog alles in het werk te worden gesteld om deze informatie te verzamelen en op basis daarvan tot een uitvoeriger impact
                  assessment te komen. Aan de hand daarvan kan ook een schatting van mogelijke extra kosten worden gemaakt, in de zin van personeel
                  en middelen. Bij gebrek aan een inzicht in de omvang en inhoud van het rechtshulpverkeer is het op het moment onduidelijk
                  of en zo ja in welke mate de richtlijn tot extra kosten zal leiden. Daarom wordt hier volstaan met de mededeling dat het EOB
                  opgenomen wordt in het prognosemodel justitiële keten op grond waarvan de budgettaire consequenties voor de beleidsverantwoordelijke
                  ministeries (Ministerie van Justitie, Ministerie van Binnenlandse Zaken en Koninkrijksrelaties) in beeld worden gebracht.
                  Indien het voorstel budgettaire gevolgen heeft, worden deze in beginsel ingepast op de begroting van de beleidsverantwoordelijke
                  departementen, conform de regels budgetdiscipline. Blijken de kosten een substantiële omvang te hebben, dan zullen deze op
                  basis van de prognosemodellen worden meegenomen in de begrotingsclaim van de beleidsverantwoordelijke departementen.
               </text:p>
      <text:p text:style-name="algemeen"><text:span text:style-name="cur">c) Financiële consequenties (incl. personele) voor bedrijfsleven en burger:</text:span> n.v.t.
               </text:p>
      <text:p text:style-name="tussenkop"><text:span text:style-name="tussenkop_cur">d) Administratieve lasten voor rijksoverheid, decentrale overheden: </text:span></text:p>
      <text:p text:style-name="algemeen">Uitvoering van het EOB vereist in verband met de verplichting tot het tussentijds informeren van de uitvaardigende autoriteit
                  over de erkenning en de geschatte duur van uitvoering en het respecteren van termijnen voor uitvoering, een goed georganiseerde
                  structuur voor communicatie met buitenlandse uitvaardigende autoriteiten. Tevens zal nauwkeurige monitoring van de uitvoering
                  van het EOB moeten plaatsvinden. Ook dit vereist een hierop toesneden structuur in de organisatie van politie en openbaar
                  ministerie. De ervaringen opgedaan met de structuur van de Internationale rechtshulpcentra (IRC’s) waarin politie en openbaar
                  ministerie samenwerken kunnen hierbij behulpzaam zijn.  
               </text:p>
      <text:p text:style-name="algemeen">e) Administratieve lasten voor bedrijfsleven en burger: n.v.t.</text:p>
      <text:h text:outline-level="2" text:style-name="divisiekop1">6. Implicaties juridisch
               </text:h>
      <text:p text:style-name="tussenkop"><text:span text:style-name="tussenkop_cur">a) Consequenties voor nationale en decentrale regelgeving en/of sanctionering beleid: </text:span></text:p>
      <text:p text:style-name="algemeen">De inhoud van de richtlijn zal worden geïmplementeerd in het Wetboek van Strafvordering, dan wel worden neergelegd in een
                  afzonderlijke wet. 
               </text:p>
      <text:p text:style-name="tussenkop"><text:span text:style-name="tussenkop_cur">b)  Voorgestelde implementatietermijn (bij richtlijnen), dan wel voorgestelde datum inwerkingtreding (bij verordeningen en
                     beschikkingen) met commentaar t.a.v. haalbaarheid</text:span></text:p>
      <text:p text:style-name="algemeen">De concept-richtlijn stelt een implementatietermijn voor van twee jaren na vaststelling van de richtlijn. Nederland is van
                  oordeel dat deze termijn gelet op de noodzaak van omvangrijke implementatiewetgeving, maar zeker ook met het oog op de noodzaak
                  van het doorvoeren van aanpassingen in de structuur en werkwijze voor rechtshulpverlening in de praktijk te kort is.   
               </text:p>
      <text:p text:style-name="tussenkop"><text:span text:style-name="tussenkop_cur">c)   Wenselijkheid evaluatie-/horizonbepaling</text:span></text:p>
      <text:p text:style-name="algemeen">Uiterlijk vijf jaar na de datum van inwerkingtreding van deze richtlijn overhandigt de Commissie een verslag over de toepassing
                  van deze richtlijn dat op zowel kwalitatieve als kwantitatieve informatie is gebaseerd aan het EP en de Raad.
               </text:p>
      <text:h text:outline-level="2" text:style-name="divisiekop1">7. Implicaties voor uitvoering en handhaving
               </text:h>
      <text:p text:style-name="tussenkop"><text:span text:style-name="tussenkop_cur">a) Uitvoerbaarheid: </text:span></text:p>
      <text:p text:style-name="algemeen">Uitvoering van het EOB in de praktijk vereist in verband met de verplichting tot het tussentijds informeren van de uitvaardigende
                  autoriteit over de erkenning en de geschatte duur van uitvoering en het respecteren van termijnen voor uitvoering, een goed
                  georganiseerde structuur voor communicatie met buitenlandse uitvaardigende autoriteiten. Tevens zal in verband met het respecteren
                  van termijnen een nauwkeurige monitoring van de uitvoering van het EOB moeten plaatsvinden.
               </text:p>
      <text:p text:style-name="algemeen">b) <text:span text:style-name="cur">Handhaafbaarheid:</text:span> n.v.t.
               </text:p>
      <text:h text:outline-level="2" text:style-name="divisiekop1">8. Implicaties voor ontwikkelingslanden: <text:span text:style-name="rom">geen</text:span></text:h>
      <text:h text:outline-level="2" text:style-name="divisiekop1">9. Nederlandse positie (belangen en eerste algemene standpunt)
               </text:h>
      <text:p text:style-name="alineagroep">Nederland zal zich actief opstellen tijdens de onderhandelingen over de voorgestelde richtlijn. IJkpunt bij de Nederlandse
                     stellingname over de verschillende onderdelen van het EOB is de toegevoegde waarde voor de praktijk. Van een nieuw instrument
                     mag worden verwacht dat het de praktijk van de samenwerking Uniebreed  faciliteert, zeker met het oog op de inspanningen die
                     voor de implementatie van het EOB zullen moeten worden geleverd.
                  </text:p>
      <text:p text:style-name="alineagroep">Een aantal punten verdient op voorhand aandacht tijdens de onderhandelingen. Het voorstel laat uitvoering van het EOB afhangen
                     van de beschikbaarheid van bevoegdheden in de uitvoerende lidstaat. Op deze wijze komt de nadruk sterk te liggen op de – onderling
                     afwijkende – regeling van strafvorderlijke bevoegdheden in het nationale recht van de lidstaten. Lidstaten die hoge eisen
                     stellen aan de inzet van opsporingsbevoegdheden worden door het voorstel niet verplicht hun wetgeving aan te passen. Dit kan
                     in de weg staan aan effectieve samenwerking en het lijkt een stap achterwaarts ten aanzien van bestaande rechtshulpinstrumenten
                     waarin meer positieve verplichtingen zijn opgenomen. Nederland hecht verder aan opneming van een duidelijke regeling voor
                     het instellen van rechtsmiddelen tegen onderzoeksmaatregelen.
                  </text:p>
      <text:p text:style-name="alineagroep">Ter stimulering van de strafrechtelijke samenwerking in Europa is het van belang dat wordt gezocht naar aanvulling van de
                     bestaande vormen van samenwerking. Nederland heeft tijdens de evaluatie van de Nederlandse praktijk van behandeling van het
                     Europees aanhoudingsbevel, aandacht gevraagd voor een betere regeling van het verhoor o.a. per videoconferentie van verdachten
                     door de justitiële autoriteiten van een andere lidstaat, als mogelijk alternatief voor hun overlevering (Kamerstukken II 2008/09,
                     23 490, nr. 545). 
                  </text:p>
      <text:p text:style-name="alineagroep.end">Ten slotte zou naar de opvatting van de Nederlandse regering moeten worden uitgesloten dat het EOB wordt gebruikt voor de
                     opsporing van bagatelzaken, en voor zaken die zich geheel of gedeeltelijk hebben afgespeeld op het grondgebied van de uitvoerende
                     lidstaat zonder dat er sprake is van grensoverschrijdende activit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