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9 jun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Verordening  van het Financieel Reglement van toepassing op de Europese begroting (herziening) (kamerstuk 22 112, nr. 1035)
                        </text:p>
        </text:list-item>
        <text:list-item text:start-value="2">
          <text:p text:style-name="list.end">Mededeling inzake bioafvalbeheer in de Europese Unie 
                        </text:p>
        </text:list-item>
      </text:list>
      <text:p text:style-name="ondertekening">De minister van Buitenlandse Zaken,</text:p>
      <text:p text:style-name="ondertekening.end">M. J. M. Verhagen </text:p>
      <text:p text:style-name="tussenkop"><text:span text:style-name="tussenkop_vet">Fiche: Mededeling inzake bioafvalbeheer in de Europese Unie</text:span></text:p>
      <text:h text:outline-level="2" text:style-name="divisie_kop.kopopmaak_vet">1. Algemene gegevens
               </text:h>
      <text:p text:style-name="tussenkop"><text:span text:style-name="tussenkop_cur">Voorstel: </text:span></text:p>
      <text:p text:style-name="algemeen">Mededeling van de Commissie aan de Raad en het Europese Parlement betreffende toekomstige stappen op het gebied van bioafvalbeheer
                  in de Europese Unie.   
               </text:p>
      <text:p text:style-name="algemeen">
                  <text:span text:style-name="cur">Datum Commissiedocument:</text:span> 18 mei 2010
               </text:p>
      <text:p text:style-name="algemeen">
                  <text:span text:style-name="cur">Nr. Commissiedocument:</text:span> COM(2010) 235
               </text:p>
      <text:p text:style-name="tussenkop"><text:span text:style-name="tussenkop_cur">Pre-lex</text:span></text:p>
      <text:p text:style-name="algemeen">http://ec.europa.eu/prelex/detail_dossier_real.cfm?CL=nl&amp;DosId=199326</text:p>
      <text:p text:style-name="tussenkop"><text:span text:style-name="tussenkop_cur">Nr. impact assessment Commissie en Opinie Impact-assessment Board</text:span></text:p>
      <text:p text:style-name="alineagroep">Hoofdrapport: Assessment of the options to improve the management of the bio-waste in the European Union (ARCADIS Project
                     number – 11/004759 | Version C | 12-02-2010) http://ec.europa.eu/environment/waste/compost/pdf/ia_biowaste%20-%20final%20report.pdf
                  </text:p>
      <text:p text:style-name="alineagroep">Bijlage A: http://ec.europa.eu/environment/waste/compost/pdf/ia_biowaste%20-%20ANNEX%20A%20-%20baseline%20scenarios.pdf</text:p>
      <text:p text:style-name="alineagroep">Bijlage B: http://ec.europa.eu/environment/waste/compost/pdf/ia_biowaste%20-%20ANNEX%20B%20%20-%20scenarios%202%20and%202a.pdf</text:p>
      <text:p text:style-name="alineagroep">Bijlage C: http://ec.europa.eu/environment/waste/compost/pdf/ia_biowaste%20-%20ANNEX%20C%20-%20scenarios%203%20and%203a.pdf</text:p>
      <text:p text:style-name="alineagroep">Bijlage D: http://ec.europa.eu/environment/waste/compost/pdf/ia_biowaste%20-%20ANNEX%20D%20-%20industrial%20biowaste.pdf</text:p>
      <text:p text:style-name="alineagroep">Bijlage E: http://ec.europa.eu/environment/waste/compost/pdf/ia_biowaste%20-%20ANNEX%20E%20%20-%20approach%20to%20costs.pdf</text:p>
      <text:p text:style-name="alineagroep.end">Bijlage F: http://ec.europa.eu/environment/waste/compost/pdf/ia_biowaste%20-%20ANNEX%20F%20-%20environmental%20assumptions.pdf</text:p>
      <text:p text:style-name="tussenkop"><text:span text:style-name="tussenkop_cur">Behandelingstraject Raad</text:span></text:p>
      <text:p text:style-name="algemeen">Op 3 december 2008 heeft de Commissie een Groenboek betreffende het beheer van bioafval uitgebracht. Tijdens de Milieuraad
                  van 25 juni 2009 zijn Raadsconclusies over dit Groenboek aangenomen. De Raad heeft daarin aangegeven dat hij in afwachting
                  van een regelgevende voorstel van de Commissie hierover, geen actie zal ondernemen. Voorliggende Mededeling is gepresenteerd
                  onder diversenpunten in de Milieuraad van 11 juni 2010. Gezien de inhoud van deze Mededeling wordt niet verwacht dat besluiten
                  hierover aan de Raad zullen worden voorgelegd.  
               </text:p>
      <text:p text:style-name="algemeen">
                  <text:span text:style-name="cur">Eerstverantwoordelijk ministerie:</text:span> Ministerie vanVROM 
               </text:p>
      <text:h text:outline-level="2" text:style-name="divisie_kop.kopopmaak_vet">2. Essentie voorstel
               </text:h>
      <text:p text:style-name="algemeen">Aanleiding voor de Mededeling is een bepaling in Kaderrichtlijn afvalstoffen<text:note text:id="ID-d27e260" text:note-class="footnote"><text:note-citation text:label="1">1</text:note-citation><text:note-body><text:p> 2008/98/EG.</text:p></text:note-body></text:note> (KRA) welke de Europese Commissie vraagt om de effectiviteit van het beheer van bioafval in Europa te beoordelen en zo nodig
                  voorstellen tot nieuwe regelgeving, wijzigingen van de richtlijn of richtsnoeren in te dienen. 
               </text:p>
      <text:p text:style-name="algemeen">Met de publicatie van het Groenboek bioafval eind 2008 is de Commissie een onderzoek gestart. Uit het onderzoek is naar voren
                  gekomen dat een verbeterd beheer van bioafval in de Europese Unie belangrijke voordelen met zich meebrengt, zowel voor het
                  milieu als de economie. Tevens is uit het onderzoek gebleken dat die voordelen reeds bij een optimaal gebruik van de bestaande
                  wetgeving (waaronder de KRA) behaald zouden kunnen worden en het dus niet nodig is om aparte bioafval wetgeving daarvoor in
                  het leven te roepen. 
               </text:p>
      <text:p text:style-name="algemeen">In de Mededeling zet de Commissie mogelijke toekomstige stappen uiteen, die zij nodig acht voor het optimaliseren van het
                  beheer van bioafval in de Europese Unie. Hierbij onderscheidt de Commissie mogelijke initiatieven op EU-niveau ter ondersteuning
                  van bestaande regelgeving en maatregelen die lidstaten zelf kunnen nemen om het bioafvalbeheer te optimaliseren.  
               </text:p>
      <text:p text:style-name="alineagroep">Belangrijke initiatieven op EU-niveau heeft de Commissie als volgt benoemd. </text:p>
      <text:p text:style-name="alineagroep.end">De Commissie is voornemens:  </text:p>
      <text:list text:style-name="list-style-2">
        <text:list-item>
          <text:p text:style-name="list.start">specifieke richtsnoeren inzake bioafvalpreventie op te stellen binnen de kaders van de reeds verplichte nationale afvalbeheersplannen
                        volgens de KRA;  
                     </text:p>
        </text:list-item>
        <text:list-item>
          <text:p text:style-name="list.cont">te onderzoeken in hoeverre vaststelling van afvalpreventiestreefcijfers in de toekomst adequaat is;  
                     </text:p>
        </text:list-item>
        <text:list-item>
          <text:p text:style-name="list.cont">haar onderzoek naar noodzaak voor vaststelling van streefcijfers voor de verwerking van bioafval voort te zetten en uiterlijk
                        in 2014 hierover een besluit nemen. Indien op basis van het onderzoek blijkt dat EU-doelen t.a.v. de verwerking van bioafval
                        wenselijk zijn dan zal de Commissie hiertoe alsnog een voorstel uitbrengen. 
                     </text:p>
        </text:list-item>
        <text:list-item>
          <text:p text:style-name="list.cont">de mogelijkheid tot vaststelling van EU minimumeisen voor compost en digestaat te onderzoeken via het herzieningstraject van
                        de richtlijn zuiveringsslib<text:note text:id="ID-d27e302" text:note-class="footnote"><text:note-citation text:label="2">2</text:note-citation><text:note-body><text:p> 86/278/EEG.</text:p></text:note-body></text:note>. 
                     </text:p>
        </text:list-item>
        <text:list-item>
          <text:p text:style-name="list.end">meer aandacht te schenken aan de volledige tenuitvoerlegging van het bestaande EU-acquis, door onder meer betere monitoring
                        en, waar nodig, financiële steun aan lidstaten, bijvoorbeeld via het Europese regionale beleid. 
                     </text:p>
        </text:list-item>
      </text:list>
      <text:p text:style-name="algemeen">Volgens de Commissie zouden de lidstaten de volgende maatregelen moeten nemen.  </text:p>
      <text:list text:style-name="list-style-3">
        <text:list-item>
          <text:p text:style-name="list.start">Een volledige tenuitvoerlegging van de bepalingen van de KRA, met een behoorlijke toepassing van de daarin vervatte afvalhiërarchie;
                        
                     </text:p>
        </text:list-item>
        <text:list-item>
          <text:p text:style-name="list.cont">Uitbreiding van afvalpreventie, door optimaal gebruik te maken van de KRA-afvalpreventieprogramma’s; 
                     </text:p>
        </text:list-item>
        <text:list-item>
          <text:p text:style-name="list.cont">Het bevorderen van gescheiden inzameling en (biologische) verwerking van bioafval, volgens het gestelde in de KRA; 
                     </text:p>
        </text:list-item>
        <text:list-item>
          <text:p text:style-name="list.cont">Het nastreven van «de nulstort»van onverwerkt bioafval; 
                     </text:p>
        </text:list-item>
        <text:list-item>
          <text:p text:style-name="list.end">Een behoorlijke uitvoering van alle bestaande EU wetgeving inzake bioafval, zo ook de richtlijn storten van afvalstoffen.
                        
                     </text:p>
        </text:list-item>
      </text:list>
      <text:p text:style-name="algemeen">Voor Nederland leidt dit naar verwachting niet tot financiële gevolgen, Nederland voldoet aan de eisen van de bestaande EU
                  regelgeving.
               </text:p>
      <text:p text:style-name="algemeen">De Commissie concludeert dat bij de uitvoering van de hierboven geschetste stappen aan lidstaten veel ruimte moet worden gelaten
                  om de voor hun situatie meest geschikte opties te kiezen voor een optimaal bioafvalbeheer.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EU kent een gedeelde bevoegdheid met de lidstaten op het gebied van het milieu en heeft op basis van artikel 192 VwEU het
                  recht om maatregelen op het gebied van milieu te nemen, waar een verbeterd bioafvalbeheer aan kan bijdragen.
               </text:p>
      <text:p text:style-name="alineagroep">Subsidiariteit: Positief</text:p>
      <text:p text:style-name="alineagroep">Vanwege verschillende lokale en regionale omstandigheden in diverse lidstaten, zoals de Commissie ook in de Mededeling onderschrijft,
                     dient het beheer van bioafval op lokale of regionale schaal ingevuld te worden, of hoogstens  op nationale schaal.
                  </text:p>
      <text:p text:style-name="alineagroep.end">Europa kan echter een coördinerende rol spelen in het bevorderen van een goed bioafvalbeheer in de afzonderlijke lidstaten.
                     De aangekondigde acties van de Europese Commissie in de Mededeling passen uitstekend in de coördinerende rol die Europa op
                     zich wil (of zou moeten) nemen. Een belangrijk actiepunt is dan ook een volledige uitvoering en strikte handhaving van bestaande
                     wetgeving (voornamelijk de KRA en richtlijn storten), zodat een verbeterd  bioafvalbeheer in heel Europa mogelijk is. 
                  </text:p>
      <text:p text:style-name="alineagroep">Proportionaliteit: Positief.</text:p>
      <text:p text:style-name="alineagroep.end">De door de Commissie aangekondigde acties, zoals bij punt 2 beschreven, zijn voornamelijk aanbevelingen, voortkomend uit reeds
                     bestaande EU-wetgeving, of voornemens van de Commissie om de noodzaak tot nieuwe maatregelen of richtsnoeren te onderzoeken.
                     Bij de uitvoering concludeert de Commissie dat lidstaten ruimte moeten behouden om de voor hun situatie meest geschikte opties
                     te kiezen voor een optimaal bioafvalbeheer.
                  </text:p>
      <text:p text:style-name="algemeen">De andere aangekondigde acties van de Commissie passen goed in de coördinerende rol die Europa op zich zou moeten nemen en
                  staat daarom in goede verhouding tot het doel om in heel Europa een verbeterd bioafvalbeheer na te streven. 
               </text:p>
      <text:p text:style-name="algemeen">Naar aanleiding van de aangekondigde acties zouden in de toekomst concrete beleidsvoorstellen kunnen worden gedaan. Het positieve
                  oordeel van Nederland op deze Mededeling laat onverlet dat toekomstige initiatieven opnieuw worden onderworpen aan een subsidiariteit/proportionaliteit toets. 
               </text:p>
      <text:p text:style-name="algemeen">De Mededeling heeft op dit moment geen financiële consequenties voor de EG-begroting. Voor de in de Mededeling aangekondigde
                  initiatieven en  onderzoeken geldt naar de mening van Nederland dat de financiële middelen hiervoor gevonden dienen te worden
                  binnen de bestaande financiële kaders van de EU-begroting. 
               </text:p>
      <text:h text:outline-level="2" text:style-name="divisie_kop.kopopmaak_vet">4. Nederlandse positie over de mededeling
               </text:h>
      <text:p text:style-name="alineagroep">Nederland hecht, net als de Europese Commissie, aan het optimaliseren van het beheer van bioafval in de Europese Unie. </text:p>
      <text:p text:style-name="alineagroep.end">De Commissie concludeert naar de mening van Nederland terecht dat de optimalisatie van het bioafvalbeheer in heel Europa het
                     beste bereikt kan worden door een goede tenuitvoerlegging van bestaande EU-wetgeving inzake bioafval, waarvan  de KRA en de
                     richtlijn storten de belangrijkste zijn. Dat lidstaten volgens de Commissie bij de tenuitvoerlegging voldoende ruimte moeten
                     krijgen, om op basis van hun lokale omstandigheden de juiste keuze te maken, ziet Nederland als een vanzelfsprekendheid. 
                  </text:p>
      <text:p text:style-name="alineagroep">Reeds in de kabinetsreactie op het Groenboek bioafval, heeft Nederland het belang van het overlaten van keuzes aan de lidstaten
                     aangestipt. In Nederland is de keuze van de inrichting van het (bio)afvalbeheer in grote mate overgelaten aan lokale overheden,
                     gemeenten. De geboden flexibiliteit maakt het mogelijk dat op basis van  lokale omstandigheden een geschikte keuze gemaakt
                     kan worden voor een goed afvalbeheer, zo ook voor het beheer van bioafval. Nederland houdt graag deze flexibiliteit, zodat
                     lidstaten zelf de keuze kunnen blijven maken. 
                  </text:p>
      <text:p text:style-name="alineagroep">De Commissie noemt in de Mededeling Nederland terecht als een voorbeeldland, waar een goed bioafvalbeheer is gelukt en het
                     dus reeds mogelijk is op basis van de bestaande EU-wetgeving, op voorwaarde dat deze goed worden uitgevoerd en gehandhaafd.
                     
                  </text:p>
      <text:p text:style-name="alineagroep">De focus van de Commissie op een goede tenuitvoerlegging van bestaande EU-regelgeving is dan ook naar mening van Nederland
                     helemaal terecht. 
                  </text:p>
      <text:p text:style-name="alineagroep.end">Nederland kan zich ook vinden in de aanbevelingen naar de lidstaten en ziet hierin een ondersteuning van het huidig beleid.
                     Niet alle lidstaten delen de positie van Nederland op dit punt, een aantal andere lidstaten, alsmede het Europees Parlement
                     en sommige belangenorganisaties, ziet graag dat de Commissie bindende EU-doelen voorstelt voor het beheer van bioafval. In
                     de Mededeling behoudt de Commissie dan ook wel de ruimte (tot uiterlijk 2014) om deze lidstaten tegemoet te komen, mocht op
                     basis van nader onderzoek naar de implementatie van bestaande EU afvalregels in de lidstaten blijken dat dergelijke doelen
                     alsnog nodig zijn om een goed beheer van bioafval te waarborgen. 
                  </text:p>
      <text:p text:style-name="algemeen">Tot slot ziet Nederland uit naar de uitkomsten van de aangekondigde onderzoeken, zoals de vaststelling van richtsnoeren voor
                  bioafvalpreventie of het onderzoek naar de minimumeisen voor compost en digestaat. Nederland deelt graag haar ervaringen en
                  kennis op het gebied van bioafvalbeheer met de Commissie en/of andere lidstaten en is bereidwillig een bijdrage te leveren
                  aan de aangekondigde onderzoe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