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me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ichtlijn ter voorkoming en bestrijding van mensenhandel en de bescherming van slachtoffers;
                        </text:p>
        </text:list-item>
        <text:list-item text:start-value="2">
          <text:p text:style-name="list.cont">Mededeling inzake de Europese rol Humanitaire voedselhulp; (kamerstuk 22 112, nr. 1018)
                        </text:p>
        </text:list-item>
        <text:list-item text:start-value="3">
          <text:p text:style-name="list.cont">Verordening inzake aanpassing financieel reglement en statuut met betrekking tot de Europese Dienst voor het Externe Optreden;
                           (kamerstuk 22 112, nr. 1019)
                        </text:p>
        </text:list-item>
        <text:list-item text:start-value="4">
          <text:p text:style-name="list.cont">Mededeling inzake de Europese rol in wereldwijde gezondheid; (kamerstuk 22 112, nr. 1020)
                        </text:p>
        </text:list-item>
        <text:list-item text:start-value="5">
          <text:p text:style-name="list.end">Mededeling inzake een EU-beleidskader voor steun aan ontwikkelingslanden bij de aanpak van voedselzekerheidsproblemen. (kamerstuk
                           22 112, nr. 1021)
                        </text:p>
        </text:list-item>
      </text:list>
      <text:p text:style-name="ondertekening">De minister van Buitenlandse Zaken,</text:p>
      <text:p text:style-name="ondertekening.end">M. J. M. Verhagen </text:p>
      <text:p text:style-name="tussenkop"><text:span text:style-name="tussenkop_vet">Fiche : Richtlijn ter voorkoming en bestrijding van mensenhandel en de bescherming van slachtoffers</text:span></text:p>
      <text:h text:outline-level="2" text:style-name="divisie_kop.kopopmaak_vet">1. Algemene gegevens
               </text:h>
      <text:p text:style-name="algemeen">
                  <text:span text:style-name="cur">Voorstel:</text:span> Voorstel voor een richtlijn van het Europees Parlement en de Raad ter voorkoming en bestrijding van mensenhandel en de bescherming
                  van slachtoffers, en tot intrekking van Kaderbesluit 2002/629/JBZ
               </text:p>
      <text:p text:style-name="algemeen">
                  <text:span text:style-name="cur">Datum Commissiedocument:</text:span> 29 maart 2010
               </text:p>
      <text:p text:style-name="algemeen">
                  <text:span text:style-name="cur">Nr. Commissiedocument:</text:span> COM (2010) 95
               </text:p>
      <text:p text:style-name="algemeen">
                  <text:span text:style-name="cur">Prelex</text:span>: http://ec.europa.eu/prelex/detail_dossier_real.cfm?CL=en&amp;DosId=199158 (Engelstalige versie)
               </text:p>
      <text:p text:style-name="alineagroep"><text:span text:style-name="cur">Nr. impact-assessment Commissie en Opinie Impact-assessment Board:</text:span></text:p>
      <text:p text:style-name="alineagroep.end">SEC (2009) 358 (impact-assessment), SEC (2009) 359 (samenvatting impact-assessment)</text:p>
      <text:p text:style-name="algemeen">
                  <text:span text:style-name="cur">Behandelingstraject Raad:</text:span> Raadswerkgroep materieel strafrecht (DROIPEN), Comité artikel 36 (CATS), COREPER, JBZ-Raad (naar verwachting onder Belgische
                  voorzitterschap)
               </text:p>
      <text:p text:style-name="algemeen">
                  <text:span text:style-name="cur">Eerstverantwoordelijk ministerie:</text:span> Ministerie van Justitie
               </text:p>
      <text:p text:style-name="algemeen"><text:span text:style-name="cur">Rechtsbasis, stemwijze Raad, rol Europees Parlement en comitologie </text:span></text:p>
      <text:list text:style-name="list-style-2">
        <text:list-item text:start-value="1">
          <text:p text:style-name="list.start">
                        <text:span text:style-name="cur">Rechtsbasis</text:span>: artikel 82 lid 2 en artikel 83 lid 1 VWEU
                     </text:p>
        </text:list-item>
        <text:list-item text:start-value="2">
          <text:p text:style-name="list.cont">
                        <text:span text:style-name="cur">Stemwijze Raad en rol Europees Parlement :</text:span> gewone wetgevingsprocedure (gekwalificeerde meerderheidsbesluitvorming in de Raad, medebeslissing EP)
                     </text:p>
        </text:list-item>
        <text:list-item text:start-value="3">
          <text:p text:style-name="list.end">
                        <text:span text:style-name="cur">Comitologie </text:span>: n.v.t.
                     </text:p>
        </text:list-item>
      </text:list>
      <text:h text:outline-level="2" text:style-name="divisie_kop.kopopmaak_vet">2. Samenvatting BNC-fiche
               </text:h>
      <text:p text:style-name="tussenkop"><text:span text:style-name="tussenkop_cur">inhoud voorstel</text:span></text:p>
      <text:p text:style-name="algemeen">Het voorliggende voorstel inzake de voorkoming en bestrijding van mensenhandel en de bescherming van slachtoffers bouwt voort
                  op de consensus die in 2009 is bereikt over een voorstel voor een kaderbesluit ter bestrijding van mensenhandel en de bescherming
                  van slachtoffers (COM (2009) 136). Dit ontwerpkaderbesluit kon evenwel niet voor de inwerkingtreding van het Verdrag van Lissabon
                  op 1 december 2009 formeel worden vastgesteld. Om die reden heeft de Commissie nu een voorstel voor een richtlijn gepresenteerd
                  waarin al rekening is gehouden met de consensus die was bereikt over het ontwerpkaderbesluit.
               </text:p>
      <text:p text:style-name="algemeen">Voorliggend voorstel voor een richtlijn brengt – evenals het eerdere ontwerpkaderbesluit – de EU-regelgeving op het niveau
                  van het Verdrag van de Raad van Europa inzake de bestrijding van mensenhandel en gaat op een aantal punten verder. Ten opzichte
                  van het oude kaderbesluit verbreedt de voorgestelde richtlijn de huidige definitie van mensenhandel tot mensenhandel met het
                  oog op het wegnemen van organen en tot uitbuiting van gedwongen bedelarij en van criminele activiteiten. De minimum maximumstraffen
                  (maximum straffen van niet minder dan een bepaalde duur) worden verhoogd. De strafverzwarende omstandigheden worden uitgebreid.
                  De extraterritoriale rechtsmacht wordt uitgebreid. Nieuw zijn ook regels inzake bescherming van slachtoffers, bejegening van
                  slachtoffers tijdens de strafprocedure, onderzoek, preventie en monitoring door nationale rapporteurs of gelijksoortige mechanismen.
                  
               </text:p>
      <text:p text:style-name="tussenkop"><text:span text:style-name="tussenkop_cur">Bevoegdheidsvaststelling en subsidiariteits- en proportionaliteitsoordeel</text:span></text:p>
      <text:p text:style-name="alineagroep">Het voorstel is gebaseerd op artikel 82 lid 2 en artikel 83 lid 1 VWEU</text:p>
      <text:p text:style-name="alineagroep"><text:span text:style-name="cur">Subsidiariteit:</text:span> positief
                  </text:p>
      <text:p text:style-name="alineagroep.end"><text:span text:style-name="cur">Proportionaliteit:</text:span> positief
                  </text:p>
      <text:p text:style-name="tussenkop"><text:span text:style-name="tussenkop_cur">Risico’s / implicaties/ kansen</text:span></text:p>
      <text:p text:style-name="algemeen">De vraag kan worden gesteld of het wenselijk is dat de Raad van Europa en de Europese Unie op verschillende terreinen (naast
                  mensenhandel, ook op het terrein van de bescherming van kinderen tegen seksuele uitbuiting en seksueel misbruik en op het
                  terrein van voorkoming van terrorisme) met nieuwe, inhoudelijk min of meer gelijkluidende, instrumenten komen. In dit verband
                  verdient vermelding het schriftelijk overleg met de vaste commissie voor de JBZ-Raad uit de Eerste Kamer over de samenhang
                  tussen EU-instrumenten en verdragen van de Raad van Europa (Kamerstukken I 2009/10, 32 317, B). 
               </text:p>
      <text:p text:style-name="algemeen">Het Verdrag ter bestrijding van mensenhandel dat in het kader van de Raad van Europa is overeengekomen heeft een groter geografisch
                  bereik dan het onderhavige voorstel voor een richtlijn; het onderhavige voorstel voor een richtlijn heeft een groter bindend
                  karakter dan het Verdrag ter bestrijding van mensenhandel en heeft voorts een materiële meerwaarde.
               </text:p>
      <text:p text:style-name="tussenkop"><text:span text:style-name="tussenkop_cur">Nederlandse positie en eventuele acties</text:span></text:p>
      <text:p text:style-name="algemeen">Nederland verwelkomt in het algemeen dit voorstel om via een krachtige Europese aanpak mensenhandel te bestrijden en slachtoffers
                  te beschermen.
               </text:p>
      <text:h text:outline-level="2" text:style-name="divisie_kop.kopopmaak_vet">3. Samenvatting voorstel
               </text:h>
      <text:p text:style-name="tussenkop"><text:span text:style-name="tussenkop_cur">Inhoud voorstel</text:span></text:p>
      <text:p text:style-name="alineagroep">Voorliggende voorstel vervangt kaderbesluit 2002/629/JBZ door een aanzienlijk ruimere richtlijn. Het neemt enerzijds oude
                     bepalingen van het kaderbesluit over en voegt er anderzijds nieuwe elementen aan toe met betrekking tot het materiele strafrecht,
                     rechtsmacht en vervolging, rechten van het slachtoffer in strafprocedures, bescherming en bijstand aan slachtoffers, preventie
                     en monitoring.
                  </text:p>
      <text:p text:style-name="alineagroep.end">Het voorstel bouwt voort op het Verdrag van de Raad van Europa inzake de bestrijding van mensenhandel van 2005 en gaat uit
                     van dezelfde alomvattende benadering waarbij voorstellen worden gedaan terzake materieel strafrecht, preventie, vervolging,
                     bescherming van de slachtoffers en monitoring. Het voorstel voegt er de volgende punten aan toe:
                  </text:p>
      <text:list text:style-name="list-style-3">
        <text:list-item>
          <text:p text:style-name="list.start">een aan de ernst van de strafbare feiten aangepast niveau van bestraffing (artikel 4);
                     </text:p>
        </text:list-item>
        <text:list-item>
          <text:p text:style-name="list.cont">een bredere reikwijdte van de bepaling inzake de niet-toepassing van sancties ten aanzien van de slachtoffers voor hun betrokkenheid
                        bij onwettige activiteiten, ongeacht de onwettige methoden die door de mensenhandelaars worden gebruikt (artikel 7);
                     </text:p>
        </text:list-item>
        <text:list-item>
          <text:p text:style-name="list.cont">een ruimere en meer bindende regeling inzake extraterritoriale rechtsmacht, op grond waarvan de lidstaten verplicht zijn onderdanen
                        en personen die gewoonlijk op hun grondgebied verblijven te vervolgen wanneer deze zich buiten het grondgebied van de lidstaat
                        schuldig maken aan mensenhandel (artikel 9);
                     </text:p>
        </text:list-item>
        <text:list-item>
          <text:p text:style-name="list.cont">hogere normen voor de bijstand aan slachtoffers, in het bijzonder wat medische behandeling, scholing en juridische bijstand
                        betreft (artikelen 10 en 11);
                     </text:p>
        </text:list-item>
        <text:list-item>
          <text:p text:style-name="list.end">nieuwe bepalingen over een specifieke behandeling van minderjarige slachtoffers in strafprocedures, ter voorkoming van secundaire
                        victimisatie (artikel 14).
                     </text:p>
        </text:list-item>
      </text:list>
      <text:p text:style-name="tussenkop"><text:span text:style-name="tussenkop_cur">Impact assessment Commissie</text:span></text:p>
      <text:p text:style-name="alineagroep">Vier beleidsopties werden overwogen als middel om het beoogde doel te bereiken: </text:p>
      <text:p text:style-name="alineagroep">Beleidsoptie (1): geen nieuwe maatregelen op EU-niveau;</text:p>
      <text:p text:style-name="alineagroep">Beleidsoptie (2): niet-wetgevende maatregelen;</text:p>
      <text:p text:style-name="alineagroep">Beleidsoptie (3): nieuwe wetgeving inzake vervolging, bijstand aan slachtoffers, preventie en monitoring;</text:p>
      <text:p text:style-name="alineagroep">Beleidsoptie (4): nieuwe wetgeving (zoals in optie 3) + niet-wetgevende maatregelen</text:p>
      <text:p text:style-name="alineagroep.end">(zoals in optie 2).</text:p>
      <text:p text:style-name="algemeen">Op grond van de analyse van de economische en sociale gevolgen en van de implicaties t.a.v. grondrechten komen de opties 3
                  en 4 naar voren als de beste aanpak van het probleem, die aan de doelstellingen van het voorstel beantwoordt. Uit het impact
                  assessment blijkt dat optie 4 de voorkeursoptie is.
               </text:p>
      <text:h text:outline-level="2" text:style-name="divisie_kop.kopopmaak_vet">4. Bevoegdheidsvaststelling en subsidiariteits- en proportionaliteitsoordeel
               </text:h>
      <text:p text:style-name="tussenkop"><text:span text:style-name="tussenkop_cur">a) Bevoegdheid:</text:span></text:p>
      <text:p text:style-name="algemeen">Het voorstel is gebaseerd op artikel 82 lid 2 en artikel 83 lid 1 VWEU. De voorgestelde richtlijn bevat, anders dan de reeds
                  tot stand gebrachte kaderbesluiten inzake materieel strafrecht, niet alleen bepalingen over harmonisatie van materieel strafrecht,
                  maar ook bepalingen over preventie, vervolging, strafprocesrecht en slachtofferhulp.
               </text:p>
      <text:p text:style-name="tussenkop"><text:span text:style-name="tussenkop_cur">b) Functionele toets:</text:span></text:p>
      <text:list text:style-name="list-style-4">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p text:style-name="alineagroep.end">Mensenhandel heeft een aanzienlijke grensoverschrijdende dimensie. Om de strijd tegen mensenhandel adequaat aan te pakken,
                     moeten de lidstaten hun inspanningen op elkaar afstemmen en internationaal samenwerken. Verschillen in de juridische aanpak
                     in de lidstaten staan gecoördineerde inspanningen in de weg en belemmeren internationale rechtshandhaving en justitiële samenwerking.
                     Het opnemen van de kernresultaten die met het Verdrag van de Raad van Europa zijn behaald in het EU-acquis biedt voordelen
                     die voortvloeien uit de sterkere verbindende kracht die de rechtsorde van de EU tot stand brengt, met name de onmiddellijke
                     inwerkingtreding en het toezicht op de naleving. Dit vereist een optreden van de EU. Dit leidt tot een positief subsidiariteitsoordeel.
                  </text:p>
      <text:p text:style-name="algemeen">Het voorstel gaat niet verder dan nodig is om het beoogde doel (de voorkoming en bestrijding van mensenhandel en de bescherming
                  van slachtoffers) te verwezenlijken. Een effectieve aanpak van mensenhandel vereist een alomvattende benadering. Dat vraagt
                  naast strafbepalingen, ook om preventieve maatregelen en bescherming van slachtoffers. Het voorstel voorziet om die reden
                  zowel in wetgevende als beleidsmaatregelen. Dit leidt tot een positief proportionaliteitsoordeel.
               </text:p>
      <text:p text:style-name="tussenkop"><text:span text:style-name="tussenkop_cur">c) Nederlands oordeel</text:span></text:p>
      <text:p text:style-name="algemeen">Nederland verwelkomt in het algemeen dit voorstel om via een krachtige Europese aanpak mensenhandel te bestrijden en slachtoffers
                  te beschermen, zoals ook bepleit in de Mensenrechtenstrategie voor het Nederlands buitenlandbeleid «Naar een menswaardig bestaan».
                  Het oordeel over subsidiariteit en proportionaliteit is positief. Het voorstel bouwt voort op de consensus die in 2009 was
                  bereikt over een voorstel voor een ontwerpkaderbesluit. Voormeld ontwerpkaderbesluit kon evenwel niet voor de inwerkingtreding
                  van het Verdrag van Lissabon op 1 december 2009 formeel worden vastgesteld. Om die reden heeft de Commissie nu een voorstel
                  voor een richtlijn gepresenteerd. 
               </text:p>
      <text:h text:outline-level="2" text:style-name="divisie_kop.kopopmaak_vet">5. Implicaties financieel
               </text:h>
      <text:p text:style-name="algemeen"><text:span text:style-name="cur">a) Consequenties EG-begroting:</text:span> geen
               </text:p>
      <text:p text:style-name="alineagroep"><text:span text:style-name="cur">b) Financiële consequenties (incl. personele) voor rijksoverheid en/ of decentrale overheden</text:span></text:p>
      <text:p text:style-name="alineagroep">Naar verwachting zeer beperkt. De wettelijke strafmaxima voor het misdrijf mensenhandel zijn met ingang van 1 juli 2009 verhoogd
                     (Wet van 12 juni 2009, Stb 245). Dit gaat verder dan de in de richtlijn voorgestelde verhoging van de maximum vrijheidsstraffen.
                     Dat betekent dat dit voorstel geen financiële (nationale) gevolgen met zich mee zal brengen als gevolg van langere hechtenis.
                     Mogelijk dat de bepaling inzake gesubsidieerde rechtsbijstand voor minderjarige slachtoffers beperkte financiële consequenties
                     zal hebben.
                  </text:p>
      <text:p text:style-name="alineagroep.end">Indien er financiële consequenties uit het voorstel voortvloeien, dienen de budgettaire gevolgen te worden ingepast op de
                     begroting van de beleidsverantwoordelijke departementen, conform de regels budgetdiscipline.
                  </text:p>
      <text:p text:style-name="algemeen"><text:span text:style-name="cur">c) Financiële consequenties (incl. personele) voor bedrijfsleven en burger:</text:span> geen
               </text:p>
      <text:p text:style-name="algemeen"><text:span text:style-name="cur">d) Administratieve lasten voor rijksoverheid, decentrale overheden:</text:span> geen
               </text:p>
      <text:p text:style-name="algemeen"><text:span text:style-name="cur">e) Administratieve lasten voor bedrijfsleven en burger:</text:span> geen 
               </text:p>
      <text:h text:outline-level="2" text:style-name="divisie_kop.kopopmaak_vet">6. Implicaties juridisch
               </text:h>
      <text:p text:style-name="tussenkop"><text:span text:style-name="tussenkop_cur">a) Consequenties voor nationale en decentrale regelgeving en/of sanctionering beleid </text:span></text:p>
      <text:p text:style-name="algemeen">In Nederland is op 1 april 2010 de wetgeving die strekt tot uitvoering van het Verdrag van de Raad van Europa inzake de bestrijding
                  van mensenhandel (Stb. 2009, 525)  inwerking getreden. Voorts zijn de wettelijke strafmaxima voor het misdrijf mensenhandel met ingang van 1 juli 2009 verhoogd
                  (Wet van 12 juni 2009, Stb 245). Dit hiervoor vermelde wetswijzigingen sluiten goed aan bij de in deze richtlijn voorgestelde
                  verruiming van rechtsmacht respectievelijk de verhoging van de maximum vrijheidsstraffen. Voor het overige kan op dit moment
                  nog niet geheel worden overzien tot welke aanvullingen het onderhavige voorstel noopt.
               </text:p>
      <text:p text:style-name="tussenkop"><text:span text:style-name="tussenkop_cur">b) Voorgestelde implementatietermijn (bij richtlijnen), dan wel voorgestelde datum inwerkingtreding (bij verordeningen en
                     beschikkingen) met commentaar t.a.v. haalbaarheid</text:span></text:p>
      <text:p text:style-name="algemeen">Deze richtlijn treedt in werking op de twintigste dag volgende op die van haar bekendmaking in het <text:span text:style-name="cur">Publicatieblad van de Europese Unie</text:span>. De implementatietermijn zal naar verwachting twee jaar bedragen. Dat is haalbaar.
               </text:p>
      <text:p text:style-name="tussenkop"><text:span text:style-name="tussenkop_cur">c) Wenselijkheid evaluatie-/horizonbepaling</text:span></text:p>
      <text:p text:style-name="algemeen">Er is geen evaluatie- of horizonbepaling in het voorstel opgenomen.</text:p>
      <text:h text:outline-level="2" text:style-name="divisie_kop.kopopmaak_vet">7. Implicaties voor uitvoering en handhaving
               </text:h>
      <text:p text:style-name="tussenkop"><text:span text:style-name="tussenkop_cur">a) Uitvoerbaarheid</text:span></text:p>
      <text:p text:style-name="algemeen">Er worden geen problemen t.a.v. de uitvoerbaarheid voorzien.</text:p>
      <text:p text:style-name="tussenkop"><text:span text:style-name="tussenkop_cur">b) Handhaafbaarheid</text:span></text:p>
      <text:p text:style-name="algemeen">Er worden geen problemen t.a.v. de handhaafbaarheid voorzien. Het voorstel zal het materiële strafrecht en de procedureregels
                  van de lidstaten dichter tot elkaar brengen dan het geval is met het huidige kaderbesluit. Dit zal de internationale rechtshandhaving
                  en justitiële samenwerking, en de bescherming van en bijstand aan de slachtoffers ten goede komen. 
               </text:p>
      <text:h text:outline-level="2" text:style-name="divisie_kop.kopopmaak_vet">8. Implicaties voor ontwikkelingslanden
               </text:h>
      <text:p text:style-name="algemeen">Mensenhandel heeft een aanzienlijke grensoverschrijdende dimensie. Om de strijd tegen mensenhandel effectief te kunnen voeren,
                  moeten lidstaten hun inspanningen op elkaar afstemmen, ook met ontwikkelingslanden. Dit voorstel voor een richtlijn voorziet
                  in aanpassing van de regels inzake extraterritoriale rechtsmacht om ervoor te zorgen dat personen uit de EU voor mensenhandel
                  vervolgd kunnen worden, ook wanneer zij hun misdrijven buiten de EU, bijvoorbeeld in ontwikkelingslanden, plegen. 
               </text:p>
      <text:h text:outline-level="2" text:style-name="divisie_kop.kopopmaak_vet">9. Nederlandse positie (belangen en eerste algemene standpunt)
               </text:h>
      <text:p text:style-name="alineagroep">In het JBZ-meerjarenbeleidskader 2010–2014, het Stockholm Programma, is het verzoek om nieuwe wetgeving betreffende bestrijding
                     van mensenhandel en de bescherming van slachtoffers aan te nemen expliciet aangegeven. Het voorstel bouwt voort op de consensus
                     die in 2009 is bereikt over een voorstel voor een ontwerpkaderbesluit, maar dat als gevolg van de inwerkingtreding van het
                     Verdrag van Lissabon in een richtlijn moest worden omgezet. Nederland acht een spoedige totstandkoming van de richtlijn van
                     belang. De bestrijding van mensenhandel en de bescherming van slachtoffers daarvan behoeft een krachtige internationale aanpak.
                     Iedere zinvolle inspanning om de internationale samenwerking te intensiveren en verder te verbeteren, wordt door Nederland
                     toegejuicht. Nederland ziet de voordelen ervan in dat de kernresultaten die met het Verdrag van de Raad van Europa zijn behaald
                     (bijvoorbeeld terzake de bescherming van slachtoffers), ook op EU-niveau worden geborgd. Het opnemen van dezelfde normen in
                     het EU-acquis, biedt voordelen die voortvloeien uit de sterkere verbindende kracht die de rechtsorde van de EU tot stand brengt,
                     met name de onmiddellijke inwerkingtreding en het toezicht op de naleving.
                  </text:p>
      <text:p text:style-name="alineagroep">Het voorstel sluit goed aan bij de prioriteit die de aanpak van mensenhandel in Nederland heeft.</text:p>
      <text:p text:style-name="alineagroep">Nederland acht het van belang dat de verplichtingen inzake bijstand aan slachtoffers in artikel 10 van de ontwerprichtlijn
                     niet interfereren met de regels die gelden voor het verblijf van illegale vreemdelingen die slachtoffer zijn van mensenhandel.
                     Het verdient de voorkeur dat het voorstel op dit punt wordt verduidelijkt. 
                  </text:p>
      <text:p text:style-name="alineagroep.end">Er moet voor worden gewaakt dat behandeling en implementatie van het onderhavige voorstel voor een richtlijn niet ten koste
                     gaan van de ratificatie door de lidstaten van de Europese Unie van het Verdrag van de Raad van Europa inzake bestrijding van
                     mensenhandel. Het verdient de voorkeur daaraan in de preambule aandacht te beste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