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80
      <text:tab/>BRIEF VAN DE MINISTER VAN DEFENSIE</text:h>
      <text:p text:style-name="ifm_p_mt.3.76mm_ifm">Aan de Voorzitter van de Tweede Kamer der Staten-Generaal</text:p>
      <text:p text:style-name="ifm_p_mt.3.76mm_ifm">Den Haag, 6 februari 2023</text:p>
      <text:p text:style-name="ifm_p_mt.3.76mm_ifm">In vervolg op de vorige update van leveringen van militaire goederen aan Oekraïne (Kamerstuk 22 054, nr. 377), informeer ik u, mede namens de Minister van Buitenlandse Zaken en de Minister voor Buitenlandse Handel en Ontwikkelingssamenwerking in bijgaande vertrouwelijke bijlage<text:note text:id="ID-1073500-d36e8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ver de laatste stand van zaken omtrent de levering van militaire goederen aan Oekraïne. De bijlage bevat een totaaloverzicht van de tot en met 24 januari 2023 door Defensie geleverde goederen. Zoals gebruikelijk zijn lopende trajecten hier niet in meegenomen.</text:p>
      <text:h text:style-name="ifm_p_font.italic_mt.3.76mm_page.keep-with-next_ifm" text:outline-level="1">Stand van zaken levering van militaire goederen</text:h>
      <text:p text:style-name="ifm_p_mt.3.76mm_ifm">De totale waarde van de militaire steun aan Oekraïne bedroeg op 24 januari ca. 1,07 miljard euro.<text:note text:id="ID-1073500-d36e95" text:note-class="footnote"><text:note-citation text:label="2 ">2</text:note-citation><text:note-body><text:p text:style-name="ifm_p_font.normal_size.6.93pt_mt..5mm_indent.-0.1161in_mleft.0.1161in_ifm">T.o.v. ca. 987 miljoen op 16 december jl., zoals met de Kamer is gedeeld (Kamerstukken 22 054 en 36 045, nr. 377, van 16 december 2022).</text:p></text:note-body></text:note> De Nederlandse steun bestaat uit:</text:p>
      <text:p text:style-name="ifm_p_indent.-5mm_mleft.5mm_ifm">•<text:tab/><text:span text:style-name="ifm_span_font.italic_ifm">Directe levering</text:span>: Tot en met 24 januari 2023 is voor ruim 463,8 miljoen euro aan materiële steun geleverd. Dit bedrag betreft de boekwaarde van het geleverde materieel. In de vorige Kamerbrief update leveringen militaire goederen aan Oekraïne (Kamerstukken 22 054 en 36 045, nr. 377) stond de boekwaarde van het geleverde materieel op ruim 404 miljoen euro. Zoals in de vorige update vermeld, wil Defensie het geleverde materieel waar nodig zo spoedig mogelijk aanvullen of vervangen. De totale vervangingswaarde bedroeg op 24 januari 2023 in totaal 771,3 miljoen euro. In de vorige Kamerbrief (Kamerstukken 22 054 en 36 045, nr. 377) stond de totale vervangingswaarde van de materiële steun op 697 miljoen euro (peildatum 15 december 2022).</text:p>
      <text:p text:style-name="ifm_p_indent.-5mm_mleft.5mm_ifm">•<text:tab/><text:span text:style-name="ifm_span_font.italic_ifm">Trilateraal steunpakket</text:span>: Nederland heeft, in samenwerking met de VS en Tsjechië, bijgedragen aan een trilateraal steunpakket ter waarde van 120 miljoen euro (Kamerstukken 22 054 en 36 045, nr. 374).</text:p>
      <text:p text:style-name="ifm_p_indent.-5mm_mleft.5mm_ifm">•<text:tab/><text:span text:style-name="ifm_span_font.italic_ifm">Commerciële levering</text:span>: De waarde van de commercieel verworven militaire goederen ten behoeve van Oekraïne bedraagt op dit moment ca. 57,8 miljoen euro (t.o.v. 45 miljoen op 15 december jl.).<text:note text:id="ID-1073500-d36e115" text:note-class="footnote"><text:note-citation text:label="3 ">3</text:note-citation><text:note-body><text:p text:style-name="ifm_p_font.normal_size.6.93pt_mt..5mm_indent.-0.1161in_mleft.0.1161in_ifm">Dit is de waarde van de goederen die niet uit eigen voorraad zijn geleverd.</text:p></text:note-body></text:note></text:p>
      <text:p text:style-name="ifm_p_indent.-5mm_mleft.5mm_ifm">•<text:tab/><text:span text:style-name="ifm_span_font.italic_ifm">Bijdrage International Fund for Ukraine</text:span>: Nederland heeft een bijdrage gedaan van 100 miljoen euro voor het <text:span text:style-name="ifm_span_font.italic_ifm">International Fund for Ukraine</text:span> (IFU), zoals eerder met de Kamer gedeeld (Kamerstukken 22 054 en 36 045, nr. 377). Het IFU biedt een belangrijke aanvullende steunmethode voor de deelnemende landen, ten behoeve van directe inkoop bij de industrie.</text:p>
      <text:p text:style-name="ifm_p_indent.-5mm_mleft.5mm_ifm">•<text:tab/><text:span text:style-name="ifm_span_font.italic_ifm">NAVO-trustfund:</text:span> Nederland draagt 25 miljoen euro bij aan het NAVO <text:span text:style-name="ifm_span_font.italic_ifm">Ukraine Comprehensive Assistance Package </text:span>(UCAP) hieruit wordt niet-letale steun als brandstof, medische voorzieningen, winteruitrusting en <text:span text:style-name="ifm_span_font.italic_ifm">drone jammers</text:span> bekostigd, zoals eerder met de kamer gedeeld (Kamerstukken 22 054 en 36 045, nr. 377).</text:p>
      <text:h text:style-name="ifm_p_font.italic_mt.3.76mm_page.keep-with-next_ifm" text:outline-level="1">Toetsing</text:h>
      <text:p text:style-name="ifm_p_mt.3.76mm_ifm">Voor deze leveringen is, net als bij de eerdere leveringen, een zorgvuldige, maar gezien de uitzonderlijke omstandigheden versnelde, toetsing aan de EU wapenexportcriteria verricht door de Minister van Buitenlandse Zaken en de Minister voor Buitenlandse Handel en Ontwikkelingssamenwerking.<text:note text:id="ID-1073500-d36e145" text:note-class="footnote"><text:note-citation text:label="4 ">4</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h text:style-name="ifm_p_font.italic_mt.3.76mm_page.keep-with-next_ifm" text:outline-level="1">Effecten gereedheid</text:h>
      <text:p text:style-name="ifm_p_mt.3.76mm_ifm">De effecten van de geleverde steun op de gereedheid van de Nederlandse strijdkrachten zijn, gezien de huidige omstandigheden, door Defensie als acceptabel beoordeeld. Het kabinet houdt ook bij toekomstige verzoeken aandacht voor de effecten op de gereedheid, en stelt tevens vast dat voortdurende ondersteuning van Oekraïne en additionele leveringen uit (operationele) voorraden consequenties kunnen hebben voor de eigen gereedstelling, inzet en het realisatievermogen van andere verwervingsprojecten. Defensie werkt daarom aan een plan over de wijze waarop het de militaire steun aan Oekraïne op de langere termijn gaat vormgeven en het effect op de nationale militaire slagkracht minimaliseert. Uw Kamer wordt hierover separaat nader geïnformeerd.</text:p>
      <text:h text:style-name="ifm_p_font.italic_mt.3.76mm_page.keep-with-next_ifm" text:outline-level="1">Europese Vredesfaciliteit</text:h>
      <text:p text:style-name="ifm_p_mt.3.76mm_ifm">Vanuit de Europese Vredesfaciliteit (<text:span text:style-name="ifm_span_font.italic_ifm">European Peace Facility </text:span>- EPF) is momenteel 3,5 miljard euro beschikbaar voor de levering van militair materieel vanuit de EU-lidstaten. Voor leveringen tot en met 20 juli 2022 krijgt Nederland ongeveer 62,9 miljoen euro gecompenseerd. De derde tranche declaraties die geldt voor leveringen vanaf 21 juli 2022 loopt nog. Nederland heeft in deze derde tranche tot op heden ongeveer 249 miljoen euro gedeclareerd. Hoeveel daarvan daadwerkelijk wordt gecompenseerd, is nog niet bekend. Uw Kamer wordt via de reguliere leveringenbrieven op de hoogte gehouden van declaraties en compensatie via de EPF.</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80<text:tab/><text:page-number text:select-page="current"/></text:p>
      </style:footer>
    </style:master-page>
    <style:master-page xmlns:sdu-fn="http://schema.sdu.nl/2011/07/functions" style:name="Landscape" style:page-layout-name="landscape-margin-text">
      <style:footer>
        <text:p text:style-name="footer">Tweede Kamer, vergaderjaar 2022-2023, 22 054,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leveringen militaire goederen aan Oekraïne</dc:title>
    <meta:user-defined meta:name="OVERHEIDop.ParlID/DC.identifier">kst-22054-380</meta:user-defined>
    <meta:user-defined meta:name="OVERHEIDop.ondernummer">380</meta:user-defined>
    <meta:user-defined meta:name="DCTERMS.W3CDTF/DCTERMS.available">2023-02-14</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Wapenexportbeleid; Brief regering; Update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