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15<text:tab/>LIJST VAN VRAGEN EN ANTWOORDEN</text:h>
      <text:p text:style-name="ifm_p_ifm">Vastgesteld 12 maart 2013</text:p>
      <text:p text:style-name="ifm_p_mt.3.76mm_ifm">De vaste commissie voor Defensie heeft een aantal vragen voorgelegd aan de minister van Defensie over de brief van 11 januari 2013 inzake de verkoop van Leopard 2A6 aan Krauss-Maffei Wegmann (Kamerstuk 22 054, nr. 207).</text:p>
      <text:p text:style-name="ifm_p_ifm">De minister heeft deze vragen beantwoord bij brief van 4 maart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Waarom dienen beproevingen, tentoonstellingen en demonstraties van defensiematerieel in landen als Saudi-Arabië niet aan dezelfde acht criteria te voldoen als de feitelijke verkoop van defensiematerieel?</text:span></text:p>
      <text:p text:style-name="ifm_p_mt.3.76mm_ifm">Aanvragen voor tijdelijke export van militaire goederen voor testen, demonstraties of tentoonstellingen naar landen die geen bondgenoten zijn (waaronder Saudi-Arabië), worden door de minister van Buitenlandse Zaken getoetst aan de hand van de acht criteria van het Gemeenschappelijk Standpunt van de Europese Unie (EU) inzake wapenexport.</text:p>
      <text:p text:style-name="ifm_p_mt.3.76mm_ifm">In de zomer 2012 heeft KMW een Nederlandse tank naar Saudi-Arabië gebracht voor beproevingen. Deze tank was samen met twee andere tanks sinds 2006 in bruikleen bij KMW. Conform de bruikleenovereenkomst heeft KMW op 24 april 2012 Defensie geïnformeerd over de aanstaande beproevingen in Saudi-Arabië. Ook heeft KMW een exportvergunning aangevraagd bij de Duitse autoriteiten aangezien de tank vanuit Duitsland tijdelijk werd geëxporteerd. Na een toetsing aan de acht EU criteria hebben de Duitse autoriteiten de vergunning verleend. De Kamer is over het overbrengen van de Nederlandse Leopard 2A6 naar Saoedi-Arabië geïnformeerd met de beantwoording van de vragen over de Nederlandse hulp bij tankdeal met Saoedi-Arabië van 21 september 2012 (Tweede Kamer, vergaderjaar 2012–2013, Aanhangsel van de handelingen nr. 128).</text:p>
      <text:p text:style-name="ifm_p_mt.3.76mm_ifm"><text:span text:style-name="ifm_span_font.bold_ifm">2</text:span></text:p>
      <text:p text:style-name="ifm_p_ifm"><text:span text:style-name="ifm_span_font.bold_ifm">Hoe lang zal/zullen de tank(s) in Saudi-Arabië blijven?</text:span></text:p>
      <text:p text:style-name="ifm_p_mt.3.76mm_ifm">Voor de beproevingen onder extreme omstandigheden is één tank overgebracht naar Saoedi-Arabië. Deze tank is inmiddels terug bij KMW in Duitsland.</text:p>
      <text:p text:style-name="ifm_p_mt.3.76mm_ifm"><text:span text:style-name="ifm_span_font.bold_ifm">3</text:span></text:p>
      <text:p text:style-name="ifm_p_ifm"><text:span text:style-name="ifm_span_font.bold_ifm">Heeft Krauss-Maffei Wegmann geen enkele indicatie gegeven welke plannen zij op de langere termijn hebben met de tanks? Is verkoop aan Saudi-Arabië uitgesloten?</text:span></text:p>
      <text:p text:style-name="ifm_p_mt.3.76mm_ifm">Met de brief van 10 januari 2013 (Kamerstuk 22 054, nr. 207) is aan de Kamer gemeld dat KMW de drie tanks voorlopig zal blijven gebruiken voor beproevingen, tentoonstellingen en demonstraties. Defensie is niet bekend met de plannen van KMW. In het geval de tanks worden doorverkocht is in de eindgebruikersverklaring van de overeenkomst vastgelegd dat instemming van de Nederlandse staat noodzakelijk is. In dat geval zal de verkoop door de minister van Buitenlandse Zaken worden getoetst aan de criteria van het Gemeenschappelijk Standpunt van de EU inzake wapenex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15<text:tab/><text:page-number text:select-page="current"/></text:p>
      </style:footer>
    </style:master-page>
    <style:master-page xmlns:sdu-fn="http://schema.sdu.nl/2011/07/functions" style:name="Landscape" style:page-layout-name="landscape-margin-text">
      <style:footer>
        <text:p text:style-name="footer">Tweede Kamer, vergaderjaar 2012-2013, 22 054,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Lijst van vragen en antwoorden; Lijst van vragen en antwoorden inzake de verkoop van Leopard 2A6 tanks aan Krauss-Maffei Wegmann</dc:title>
    <meta:user-defined meta:name="OVERHEIDop.ParlID/DC.identifier">kst-22054-215</meta:user-defined>
    <meta:user-defined meta:name="OVERHEIDop.ondernummer">215</meta:user-defined>
    <meta:user-defined meta:name="DCTERMS.W3CDTF/DCTERMS.available">2013-03-15</meta:user-defined>
    <meta:user-defined meta:name="OVERHEIDop.KamerstukTypen/DC.type">Overig</meta:user-defined>
    <meta:user-defined meta:name="OVERHEIDop.dossiernummer">22054</meta:user-defined>
    <meta:user-defined meta:name="OVERHEIDop.documenttitel">Lijst van vragen en antwoorden inzake de verkoop van Leopard 2A6 tanks aan Krauss-Maffei Wegman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Lijst van vragen en antwoorden; Lijst van vragen en antwoorden inzake de verkoop van Leopard 2A6 tanks aan Krauss-Maffei Wegmann</meta:user-defined>
    <meta:user-defined meta:name="OVERHEIDop.publicationName">Kamerstuk</meta:user-defined>
    <meta:user-defined meta:name="OVERHEID.Organisatietype/OVERHEID.organisationType">staten generaal</meta:user-defined>
    <meta:user-defined meta:name="DCTERMS.W3CDTF/DCTERMS.issued">2013-03-04</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