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recente betogingen in Caïro vijftien burgers werden gedood en dat de rechten van vrouwen daar op afschuwelijke
                  wijze werden geschonden;
               </text:p>
      <text:p text:style-name="algemeen">constaterende, dat de Egyptische militaire overgangsraad bruut geweld gebruikt tegen de eigen burgerbevolking, zoals ook bleek
                  toen pantservoertuigen werden gebruikt om de kopten te vermoorden;
               </text:p>
      <text:p text:style-name="algemeen">verzoekt de regering geen wapenexportvergunningen af te geven aan Egypte zolang het geweld tegen de eigen burgerbevolking
                  aanhoudt;
               </text:p>
      <text:p text:style-name="algemeen">verzoekt de regering tevens de Kamer te informeren wanneer zij wel voornemens is de wapenexportvergunningen aan Egypte weer
                  toe te kenn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054, Nr. 1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